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</text:span><text:span text:style-name="T3">3</text:span><text:span text:style-name="T4">月份使用人次資料】</text:span></text:p>
      <text:p text:style-name="P5"/>
      <text:list text:style-name="WW8Num2" text:continue-numbering="true">
        <text:list-item>
          <text:p text:style-name="P6">本月份總租借為：125,080次，平均每日借出4,035次，平均週轉率2.4(次/日/車)。</text:p>
        </text:list-item>
        <text:list-item>
          <text:p text:style-name="P7">本月份各使用時段：平日最高為16時，假日最高亦為16時；以星期別而言，星期五平均租借達5,037次最高，星期三平均租借4,754次為次高。</text:p>
        </text:list-item>
        <text:list-item>
          <text:p text:style-name="P8">本月份租借次數最高前10名站點依序為：彰化火車站前站(25,623次)、員林火車站前廣場(19,323次)、彰化高中(8,004次)、彰師附工(7,319次)、員林農工(4,685次)、員家校內站(3,320次)、彰化師範大學(3,080次)、彰化基督教醫院(2,489次)、彰化縣立圖書館(2,442次)、彰化縣政府(2,339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溪州森林公園</text:span><text:span text:style-name="T13">(37</text:span><text:span text:style-name="T14">次</text:span><text:span text:style-name="T15">)</text:span><text:span text:style-name="T16">、鹿港鎮圖書藝文中心</text:span><text:span text:style-name="T17">(41</text:span><text:span text:style-name="T18">次</text:span><text:span text:style-name="T19">)</text:span><text:span text:style-name="T20">、開源廣場</text:span><text:span text:style-name="T21">(56</text:span><text:span text:style-name="T22">次</text:span><text:span text:style-name="T23">)</text:span><text:span text:style-name="T24">、百果山</text:span><text:span text:style-name="T25">(66</text:span><text:span text:style-name="T26">次</text:span><text:span text:style-name="T27">)</text:span><text:span text:style-name="T28">、文開國小</text:span><text:span text:style-name="T29">(76</text:span><text:span text:style-name="T30">次</text:span><text:span text:style-name="T31">)</text:span><text:span text:style-name="T32">、道東書院</text:span><text:span text:style-name="T33">(78</text:span><text:span text:style-name="T34">次</text:span><text:span text:style-name="T35">)</text:span><text:span text:style-name="T36">、福興第一停車場</text:span><text:span text:style-name="T37">(79</text:span><text:span text:style-name="T38">次</text:span><text:span text:style-name="T39">)</text:span><text:span text:style-name="T40">、鹿港國小</text:span><text:span text:style-name="T41">(89</text:span><text:span text:style-name="T42">次</text:span><text:span text:style-name="T43">)</text:span><text:span text:style-name="T44">、桂花巷藝術村</text:span><text:span text:style-name="T45">(90</text:span><text:span text:style-name="T46">次</text:span><text:span text:style-name="T47">)</text:span><text:span text:style-name="T48">、南區運動中心</text:span><text:span text:style-name="T49">(94</text:span><text:span text:style-name="T50">次</text:span><text:span text:style-name="T51">)</text:span><text:span text:style-name="T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4-11T05:09:00Z</dc:date>
    <meta:print-date>2023-04-17T09:11:00Z</meta:print-date>
    <meta:template xlink:href="Normal" xlink:type="simple"/>
    <meta:editing-cycles>92</meta:editing-cycles>
    <meta:editing-duration>PT54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48" meta:row-count="3" meta:non-whitespace-character-count="382"/>
  </office:meta>
</office:document-meta>
</file>