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清單段落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2</text:span><text:span text:style-name="T4">月份使用人次資料】</text:span></text:p>
      <text:p text:style-name="P5"/>
      <text:list text:style-name="WW8Num2" text:continue-numbering="true">
        <text:list-item>
          <text:p text:style-name="P6">本月份總租借為：92,622次，平均每日借出3,194次，平均週轉率1.9(次/日/車)。</text:p>
        </text:list-item>
        <text:list-item>
          <text:p text:style-name="P7">本月份各使用時段：平日最高為16時，假日最高為17時；以星期別而言，星期五平均租借達3,715次最高，星期二平均租借3,623次為次高。</text:p>
        </text:list-item>
        <text:list-item>
          <text:p text:style-name="P8">本月份租借次數最高前10名站點依序為：彰化火車站前站(19,748次)、員林火車站前廣場(13,692次)、彰化高中(4,949次)、彰師附工(4,727次)、員林農工(2,999次)、彰化基督教醫院2,079次)、彰化師範大學(2,047次)、彰化縣立圖書館(1,974次)、員家校內站(1,793次)、彰化縣政府(1,732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</text:span><text:span text:style-name="T13">鹿港鎮圖書藝文中心</text:span><text:span text:style-name="T14">(40</text:span><text:span text:style-name="T15">次</text:span><text:span text:style-name="T16">)</text:span><text:span text:style-name="T17">、惠明停車場</text:span><text:span text:style-name="T18">(43</text:span><text:span text:style-name="T19">次</text:span><text:span text:style-name="T20">)</text:span><text:span text:style-name="T21">、溪州森林公園</text:span><text:span text:style-name="T22">(47</text:span><text:span text:style-name="T23">次</text:span><text:span text:style-name="T24">)</text:span><text:span text:style-name="T25">、文開國小</text:span><text:span text:style-name="T26">(49</text:span><text:span text:style-name="T27">次</text:span><text:span text:style-name="T28">)</text:span><text:span text:style-name="T29">、溪湖國中</text:span><text:span text:style-name="T30">(61</text:span><text:span text:style-name="T31">次</text:span><text:span text:style-name="T32">)</text:span><text:span text:style-name="T33">、鹿港國小</text:span><text:span text:style-name="T34">(63</text:span><text:span text:style-name="T35">次</text:span><text:span text:style-name="T36">)</text:span><text:span text:style-name="T37">、道東書院</text:span><text:span text:style-name="T38">(74</text:span><text:span text:style-name="T39">次</text:span><text:span text:style-name="T40">)</text:span><text:span text:style-name="T41">、開源廣場</text:span><text:span text:style-name="T42">(75</text:span><text:span text:style-name="T43">次</text:span><text:span text:style-name="T44">)</text:span><text:span text:style-name="T45">、南區運動中心</text:span><text:span text:style-name="T46">(81</text:span><text:span text:style-name="T47">次</text:span><text:span text:style-name="T48">)</text:span><text:span text:style-name="T49">、鹿港民俗文物館</text:span><text:span text:style-name="T50">(85</text:span><text:span text:style-name="T51">次</text:span><text:span text:style-name="T52">)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3-12T07:25:00Z</dc:date>
    <meta:print-date>2023-04-17T09:11:00Z</meta:print-date>
    <meta:template xlink:href="Normal" xlink:type="simple"/>
    <meta:editing-cycles>91</meta:editing-cycles>
    <meta:editing-duration>PT54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5" meta:row-count="3" meta:non-whitespace-character-count="380"/>
  </office:meta>
</office:document-meta>
</file>