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7" style:parent-style-name="清單段落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</text:span><text:span text:style-name="T3">113</text:span><text:span text:style-name="T4">年</text:span><text:span text:style-name="T5">1</text:span><text:span text:style-name="T6">月份使用人次資料】</text:span></text:p>
      <text:p text:style-name="P7"/>
      <text:list text:style-name="WW8Num2" text:continue-numbering="true">
        <text:list-item>
          <text:p text:style-name="P8">本月份總租借為：<text:bookmark-start text:name="OLE_LINK1"/>117,528<text:bookmark-end text:name="OLE_LINK1"/>次，平均每日借出3,791次，平均週轉率2.3(次/日/車)。</text:p>
        </text:list-item>
        <text:list-item>
          <text:p text:style-name="P9">本月份各使用時段：平日最高為16時，假日最高為17時；以星期別而言，星期五平均租借達5,372次最高，星期四平均租借4,299次為次高。</text:p>
        </text:list-item>
        <text:list-item>
          <text:p text:style-name="P10">本月份租借次數最高前10名站點依序為：彰化火車站前站(24,400次)、員林火車站前廣場(18,225次)、彰化高中(7,243次)、彰師附工(6,912次)、員林農工(4,864次)、彰化師範大學(2,834次)、彰化縣立圖書館(2,655次)、員家校內站(2,539次)、彰化基督教醫院(2,383次)、彰化縣政府(2,189次)。</text:p>
        </text:list-item>
        <text:list-item>
          <text:p text:style-name="P11"><text:span text:style-name="T12">本月份租借次數最少前</text:span><text:span text:style-name="T13">10</text:span><text:span text:style-name="T14">名站點，由低至高依序為：鹿港鎮圖書藝文中心</text:span><text:span text:style-name="T15">(23</text:span><text:span text:style-name="T16">次</text:span><text:span text:style-name="T17">)</text:span><text:span text:style-name="T18">、溪州森林公園</text:span><text:span text:style-name="T19">(28</text:span><text:span text:style-name="T20">次</text:span><text:span text:style-name="T21">)</text:span><text:span text:style-name="T22">、惠明停車場</text:span><text:span text:style-name="T23">(37</text:span><text:span text:style-name="T24">次</text:span><text:span text:style-name="T25">)</text:span><text:span text:style-name="T26">、開源廣場</text:span><text:span text:style-name="T27">(42</text:span><text:span text:style-name="T28">次</text:span><text:span text:style-name="T29">)</text:span><text:span text:style-name="T30">、文開國小</text:span><text:span text:style-name="T31">(43</text:span><text:span text:style-name="T32">次</text:span><text:span text:style-name="T33">)</text:span><text:span text:style-name="T34">、溪湖國中</text:span><text:span text:style-name="T35">(54</text:span><text:span text:style-name="T36">次</text:span><text:span text:style-name="T37">)</text:span><text:span text:style-name="T38">、鹿港國小</text:span><text:span text:style-name="T39">(65</text:span><text:span text:style-name="T40">次</text:span><text:span text:style-name="T41">)</text:span><text:span text:style-name="T42">、桂花巷藝術村</text:span><text:span text:style-name="T43">(65</text:span><text:span text:style-name="T44">次</text:span><text:span text:style-name="T45">)</text:span><text:span text:style-name="T46">、道東書院</text:span><text:span text:style-name="T47">(71</text:span><text:span text:style-name="T48">次</text:span><text:span text:style-name="T49">)</text:span><text:span text:style-name="T50">、鹿港民俗文物館</text:span><text:span text:style-name="T51">(79</text:span><text:span text:style-name="T52">次</text:span><text:span text:style-name="T53">)</text:span><text:span text:style-name="T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2-19T00:56:00Z</dc:date>
    <meta:print-date>2023-04-17T09:11:00Z</meta:print-date>
    <meta:template xlink:href="Normal" xlink:type="simple"/>
    <meta:editing-cycles>90</meta:editing-cycles>
    <meta:editing-duration>PT53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7" meta:row-count="3" meta:non-whitespace-character-count="382"/>
  </office:meta>
</office:document-meta>
</file>