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清單段落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2年1</text:span><text:span text:style-name="T3">2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127,369次，平均每日借出4,109次，平均週轉率2.5(次/<text:s/>日/車)。</text:p>
        </text:list-item>
        <text:list-item>
          <text:p text:style-name="P7">本月份各使用時段：平日最高為17時，假日最高為16時；以星期別而言，<text:s/>星期五平均租借達5,208次最高，星期二平均租借4,613次為次高。<text:s/></text:p>
        </text:list-item>
        <text:list-item>
          <text:p text:style-name="P8">本月份租借次數最高前10名站點依序為：彰化火車站前站(28,046次)、員<text:s/>林火車站前廣場(19,767次)、彰化高中(8,478次)、彰師附工(7,718次)、<text:s/>員林農工(5,267次)、彰化師範大學(3,280次)、員家校內站(3,268次)、員<text:s/>林高中(2,629次)、彰化基督教醫院(2,483次)、彰化縣立圖書館(2,374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鹿港鎮圖書藝文中心</text:span><text:span text:style-name="T13"><text:s/>(28</text:span><text:span text:style-name="T14">次</text:span><text:span text:style-name="T15">)</text:span><text:span text:style-name="T16">、開源廣場</text:span><text:span text:style-name="T17">(32</text:span><text:span text:style-name="T18">次</text:span><text:span text:style-name="T19">)</text:span><text:span text:style-name="T20">、惠明停車場</text:span><text:span text:style-name="T21">(35</text:span><text:span text:style-name="T22">次</text:span><text:span text:style-name="T23">)</text:span><text:span text:style-name="T24">、溪州森林公園</text:span><text:span text:style-name="T25">(41</text:span><text:span text:style-name="T26">次</text:span><text:span text:style-name="T27">)</text:span><text:span text:style-name="T28">、文</text:span><text:span text:style-name="T29"><text:s/></text:span><text:span text:style-name="T30">開國小</text:span><text:span text:style-name="T31">(49</text:span><text:span text:style-name="T32">次</text:span><text:span text:style-name="T33">)</text:span><text:span text:style-name="T34">、道東書院</text:span><text:span text:style-name="T35">(56</text:span><text:span text:style-name="T36">次</text:span><text:span text:style-name="T37">)</text:span><text:span text:style-name="T38">、溪湖國中</text:span><text:span text:style-name="T39">(68</text:span><text:span text:style-name="T40">次</text:span><text:span text:style-name="T41">)</text:span><text:span text:style-name="T42">、第一立體停車場</text:span><text:span text:style-name="T43">(76<text:s/></text:span><text:span text:style-name="T44">次</text:span><text:span text:style-name="T45">)</text:span><text:span text:style-name="T46">、鹿港國小</text:span><text:span text:style-name="T47">(88</text:span><text:span text:style-name="T48">次</text:span><text:span text:style-name="T49">)</text:span><text:span text:style-name="T50">、和美鎮公所</text:span><text:span text:style-name="T51">(88</text:span><text:span text:style-name="T52">次</text:span><text:span text:style-name="T53">)</text:span><text:span text:style-name="T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1-12T05:56:00Z</dc:date>
    <meta:print-date>2023-04-17T09:11:00Z</meta:print-date>
    <meta:template xlink:href="Normal" xlink:type="simple"/>
    <meta:editing-cycles>87</meta:editing-cycles>
    <meta:editing-duration>PT52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5" meta:row-count="3" meta:non-whitespace-character-count="388"/>
  </office:meta>
</office:document-meta>
</file>