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清單段落" style:family="paragraph">
      <style:paragraph-properties fo:text-align="justify" fo:line-height="0.3888in" fo:margin-left="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2年1</text:span><text:span text:style-name="T3">1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131,594次，平均每日借出4,386次，平均週轉率2.7(次/日/車)。</text:p>
        </text:list-item>
        <text:list-item>
          <text:p text:style-name="P7">本月份各使用時段：平日最高為17時，假日最高為16時；以星期別而言，星期五平均租借達5,413次最高，星期四平均租借4,850次為次高。</text:p>
        </text:list-item>
        <text:list-item>
          <text:p text:style-name="P8">本月份租借次數最高前10名站點依序為：彰化火車站前站(25,681次)、員林火車站前廣場(19,755次)、彰化高中(9,231次)、彰師附工(8,754次)、員林農工(5,630次)、員林高中(3,673次)、員家校內站(3,353次)、彰化師範大學(3,346次)、彰化縣立圖書館(2,771次)、彰化基督教醫院(2,692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鹿港鎮圖書藝文中心</text:span><text:span text:style-name="T13">(14</text:span><text:span text:style-name="T14">次</text:span><text:span text:style-name="T15">)</text:span><text:span text:style-name="T16">、惠明停車場</text:span><text:span text:style-name="T17">(40</text:span><text:span text:style-name="T18">次</text:span><text:span text:style-name="T19">)</text:span><text:span text:style-name="T20">、開源廣場</text:span><text:span text:style-name="T21">(50</text:span><text:span text:style-name="T22">次</text:span><text:span text:style-name="T23">)</text:span><text:span text:style-name="T24">、文開國小</text:span><text:span text:style-name="T25">(51</text:span><text:span text:style-name="T26">次</text:span><text:span text:style-name="T27">)</text:span><text:span text:style-name="T28">、南區運動中心</text:span><text:span text:style-name="T29">(56</text:span><text:span text:style-name="T30">次</text:span><text:span text:style-name="T31">)</text:span><text:span text:style-name="T32">、溪州森林公園</text:span><text:span text:style-name="T33">(56</text:span><text:span text:style-name="T34">次</text:span><text:span text:style-name="T35">)</text:span><text:span text:style-name="T36">、百果山</text:span><text:span text:style-name="T37">(61</text:span><text:span text:style-name="T38">次</text:span><text:span text:style-name="T39">)</text:span><text:span text:style-name="T40">、鹿港國小</text:span><text:span text:style-name="T41">(65</text:span><text:span text:style-name="T42">次</text:span><text:span text:style-name="T43">)</text:span><text:span text:style-name="T44">、道東書院</text:span><text:span text:style-name="T45">(65</text:span><text:span text:style-name="T46">次</text:span><text:span text:style-name="T47">)</text:span><text:span text:style-name="T48">、溪湖國中</text:span><text:span text:style-name="T49">(87</text:span><text:span text:style-name="T50">次</text:span><text:span text:style-name="T51">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3-12-11T05:19:00Z</dc:date>
    <meta:print-date>2023-04-17T09:11:00Z</meta:print-date>
    <meta:template xlink:href="Normal" xlink:type="simple"/>
    <meta:editing-cycles>86</meta:editing-cycles>
    <meta:editing-duration>PT52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3" meta:row-count="3" meta:non-whitespace-character-count="378"/>
  </office:meta>
</office:document-meta>
</file>