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7" style:parent-style-name="清單段落" style:family="paragraph">
      <style:paragraph-properties fo:text-align="justify" fo:line-height="0.3888in" fo:margin-left="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 fo:margin-left="0.4722in" fo:text-indent="-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 fo:margin-left="0.4722in" fo:text-indent="-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清單段落" style:list-style-name="WW8Num2" style:family="paragraph">
      <style:paragraph-properties fo:text-align="justify" fo:line-height="0.3888in" fo:margin-left="0.4722in" fo:text-indent="-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清單段落" style:list-style-name="WW8Num2" style:family="paragraph">
      <style:paragraph-properties fo:text-align="justify" fo:line-height="0.3888in" fo:margin-left="0.4722in" fo:text-indent="-0.4722in">
        <style:tab-stops>
          <style:tab-stop style:type="left" style:position="0.4923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</text:span><text:span text:style-name="T3">112</text:span><text:span text:style-name="T4">年</text:span><text:span text:style-name="T5">10</text:span><text:span text:style-name="T6">月份使用人次資料】</text:span></text:p>
      <text:p text:style-name="P7"/>
      <text:list text:style-name="WW8Num2" text:continue-numbering="true">
        <text:list-item>
          <text:p text:style-name="P8">本月份總租借為：<text:bookmark-start text:name="OLE_LINK1"/>119,063<text:bookmark-end text:name="OLE_LINK1"/>次，平均每日借出3,841次，平均周轉率2.3(次/日/車)。</text:p>
        </text:list-item>
        <text:list-item>
          <text:p text:style-name="P9">本月份各使用時段：平日最高為17時，假日最高亦為17時；以星期別而言，星期五平均租借達4,818次最高，星期三平均租借4,444次為次高。</text:p>
        </text:list-item>
        <text:list-item>
          <text:p text:style-name="P10">本月份租借次數最高前10名站點依序為：彰化火車站前站(22,429次)、員林火車站前廣場(19,030次)、彰師附工(7,900次)、彰化高中(7,537次)、員林農工(5,076次)、彰化師範大學(3,250次)、員林高中(3,024次)、員林家商(2,620次)、彰化縣立圖書館(2,568次)、彰化基督教醫院(2,559次)。</text:p>
        </text:list-item>
        <text:list-item>
          <text:p text:style-name="P11"><text:span text:style-name="T12">本月份租借次數最少前</text:span><text:span text:style-name="T13">10</text:span><text:span text:style-name="T14">名站點，由低至高依序為：鹿港鎮圖書藝文中心</text:span><text:span text:style-name="T15">(31</text:span><text:span text:style-name="T16">次</text:span><text:span text:style-name="T17">)</text:span><text:span text:style-name="T18">、溪州森林公園</text:span><text:span text:style-name="T19">(41</text:span><text:span text:style-name="T20">次</text:span><text:span text:style-name="T21">)</text:span><text:span text:style-name="T22">、開源廣場</text:span><text:span text:style-name="T23">(46</text:span><text:span text:style-name="T24">次</text:span><text:span text:style-name="T25">)</text:span><text:span text:style-name="T26">、惠明停車場</text:span><text:span text:style-name="T27">(50</text:span><text:span text:style-name="T28">次</text:span><text:span text:style-name="T29">)</text:span><text:span text:style-name="T30">、文開國小</text:span><text:span text:style-name="T31">(55</text:span><text:span text:style-name="T32">次</text:span><text:span text:style-name="T33">)</text:span><text:span text:style-name="T34">、百果山</text:span><text:span text:style-name="T35">(68</text:span><text:span text:style-name="T36">次</text:span><text:span text:style-name="T37">)</text:span><text:span text:style-name="T38">、鹿港國小</text:span><text:span text:style-name="T39">(71</text:span><text:span text:style-name="T40">次</text:span><text:span text:style-name="T41">)</text:span><text:span text:style-name="T42">、福興第一停車場</text:span><text:span text:style-name="T43">(90</text:span><text:span text:style-name="T44">次</text:span><text:span text:style-name="T45">)</text:span><text:span text:style-name="T46">、</text:span><text:span text:style-name="T47"><text:s/></text:span><text:span text:style-name="T48">南區運動中心</text:span><text:span text:style-name="T49">(95</text:span><text:span text:style-name="T50">次</text:span><text:span text:style-name="T51">)</text:span><text:span text:style-name="T52">、和美鎮公所</text:span><text:span text:style-name="T53">(96</text:span><text:span text:style-name="T54">次</text:span><text:span text:style-name="T55">)</text:span><text:span text:style-name="T56">。（註：公三公園因暫停營運，</text:span><text:span text:style-name="T57"><text:s/></text:span><text:span text:style-name="T58">故無納入排名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3-11-14T00:54:00Z</dc:date>
    <meta:print-date>2023-04-17T09:11:00Z</meta:print-date>
    <meta:template xlink:href="Normal" xlink:type="simple"/>
    <meta:editing-cycles>85</meta:editing-cycles>
    <meta:editing-duration>PT52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0" meta:row-count="3" meta:non-whitespace-character-count="401"/>
  </office:meta>
</office:document-meta>
</file>