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清單段落" style:list-style-name="WW8Num2" style:family="paragraph">
      <style:paragraph-properties fo:text-align="justify" fo:line-height="0.3472in" fo:margin-left="0.4722in" fo:text-indent="-0.4722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WW8Num2" style:family="paragraph">
      <style:paragraph-properties fo:text-align="justify" fo:line-height="0.3472in" fo:margin-left="0.4722in" fo:text-indent="-0.4722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WW8Num2" style:family="paragraph">
      <style:paragraph-properties fo:text-align="justify" fo:line-height="0.3472in" fo:margin-left="0.4722in" fo:text-indent="-0.4722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WW8Num2" style:family="paragraph">
      <style:paragraph-properties fo:text-align="justify" fo:line-height="0.3472in" fo:margin-left="0.4722in" fo:text-indent="-0.4722in">
        <style:tab-stops>
          <style:tab-stop style:type="left" style:position="0.4923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【彰化縣公共自行車</text:span><text:span text:style-name="T3">112</text:span><text:span text:style-name="T4">年</text:span><text:span text:style-name="T5">9</text:span><text:span text:style-name="T6">月份使用人次資料】</text:span></text:p>
      <text:list text:style-name="WW8Num2">
        <text:list-item text:start-value="1">
          <text:p text:style-name="P7">本月份總租借為：107,707次，平均每日借出3,590次，平均周轉率2.2(次/<text:s/>日/車)。<text:s/></text:p>
        </text:list-item>
      </text:list>
      <text:list text:style-name="WW8Num2" text:continue-numbering="true">
        <text:list-item>
          <text:p text:style-name="P8">本月份各使用時段：平日最高為17時，假日最高亦為17時；以星期別而言，星期四平均租借達4,481次最高，星期三平均租借3,997次為次高。</text:p>
        </text:list-item>
      </text:list>
      <text:list text:style-name="WW8Num2" text:continue-numbering="true">
        <text:list-item>
          <text:p text:style-name="P9">本月份租借次數最高前10名站點依序為：彰化火車站前站(21,030次)、員林火車站前廣場(16,716次)、彰化高中(6,970次)、彰師附工(6,644次)、員林農工(4,118次)、員林家商(3,654次)、彰化師範大學(2,447次)、員林高中(2,369次)、彰化基督教醫院(2,270次)、彰化縣政府(2,147次)。</text:p>
        </text:list-item>
      </text:list>
      <text:list text:style-name="WW8Num2" text:continue-numbering="true">
        <text:list-item>
          <text:p text:style-name="P10"><text:span text:style-name="T11">本月份租借次數最少前</text:span><text:span text:style-name="T12">10</text:span><text:span text:style-name="T13">名站點，由低至高依序為：鹿港鎮圖書藝文中心</text:span><text:span text:style-name="T14"><text:s/>(32</text:span><text:span text:style-name="T15">次</text:span><text:span text:style-name="T16">)</text:span><text:span text:style-name="T17">、開源廣場</text:span><text:span text:style-name="T18">(45</text:span><text:span text:style-name="T19">次</text:span><text:span text:style-name="T20">)</text:span><text:span text:style-name="T21">、百果山</text:span><text:span text:style-name="T22">(52</text:span><text:span text:style-name="T23">次</text:span><text:span text:style-name="T24">)</text:span><text:span text:style-name="T25">、鹿港國小</text:span><text:span text:style-name="T26">(59</text:span><text:span text:style-name="T27">次</text:span><text:span text:style-name="T28">)</text:span><text:span text:style-name="T29">、南區運動中心</text:span><text:span text:style-name="T30"><text:s/>(65</text:span><text:span text:style-name="T31">次</text:span><text:span text:style-name="T32">)</text:span><text:span text:style-name="T33">、溪州森林公園</text:span><text:span text:style-name="T34">(67</text:span><text:span text:style-name="T35">次</text:span><text:span text:style-name="T36">)</text:span><text:span text:style-name="T37">、惠明停車場</text:span><text:span text:style-name="T38">(69</text:span><text:span text:style-name="T39">次</text:span><text:span text:style-name="T40">)</text:span><text:span text:style-name="T41">、文開國小</text:span><text:span text:style-name="T42">(74</text:span><text:span text:style-name="T43">次</text:span><text:span text:style-name="T44">)</text:span><text:span text:style-name="T45">、道東書院</text:span><text:span text:style-name="T46">(77</text:span><text:span text:style-name="T47">次</text:span><text:span text:style-name="T48">)</text:span><text:span text:style-name="T49">、鹿港鎮立圖書館</text:span><text:span text:style-name="T50">(81</text:span><text:span text:style-name="T51">次</text:span><text:span text:style-name="T52">)</text:span><text:span text:style-name="T53">。</text:span><text:span text:style-name="T54">(</text:span><text:span text:style-name="T55">註：溪湖國中、溪湖高中、溪湖第一公有零售市場及成功高中建置未滿一個月，故無納入排名。</text:span><text:span text:style-name="T56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蔡耀慶</dc:creator>
    <meta:creation-date>2021-07-08T12:04:00Z</meta:creation-date>
    <dc:date>2023-10-12T06:10:00Z</dc:date>
    <meta:print-date>2023-04-17T09:11:00Z</meta:print-date>
    <meta:template xlink:href="Normal" xlink:type="simple"/>
    <meta:editing-cycles>80</meta:editing-cycles>
    <meta:editing-duration>PT50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0" meta:row-count="3" meta:non-whitespace-character-count="418"/>
  </office:meta>
</office:document-meta>
</file>