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349258"/>
    </style:style>
    <style:style style:name="T1" style:family="text">
      <style:text-properties style:font-name="標楷體" fo:font-size="14pt" officeooo:rsid="00343cea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349258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3a980d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officeooo:rsid="001d43b4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officeooo:rsid="00349258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4">【彰化縣公共自行車11</text:span></text:span><text:span text:style-name="預設段落字型"><text:span text:style-name="T5">2</text:span></text:span><text:span text:style-name="預設段落字型"><text:span text:style-name="T4">年</text:span></text:span><text:span text:style-name="預設段落字型"><text:span text:style-name="T6">8</text:span></text:span><text:span text:style-name="預設段落字型"><text:span text:style-name="T4">月份使用人次資料】</text:span></text:span></text:p>
      <text:list xml:id="list2088290933" text:style-name="WW8Num2">
        <text:list-item>
          <text:p text:style-name="P2"><text:span text:style-name="預設段落字型"><text:span text:style-name="T1">本月份總租借為：98,060次，平均每日借出3,163次，平均周轉率1.9(次/ 日/車)。</text:span></text:span></text:p>
        </text:list-item>
        <text:list-item>
          <text:p text:style-name="P2"><text:span text:style-name="預設段落字型"><text:span text:style-name="T1">本月份各使用時段：平日最高為16時，假日最高為17時；以星期別而言， 星期二平均租借達3,784次最高，星期五平均租借3,705次為次高。</text:span></text:span></text:p>
        </text:list-item>
        <text:list-item>
          <text:p text:style-name="P2"><text:span text:style-name="預設段落字型"><text:span text:style-name="T1">本月份租借次數最高前10名站點依序為：彰化火車站前站(22,406次)、員林火車站前廣場(12,628次)、彰化高中(2,859次)、彰師附工(2,799次)、員林家商(2,606次)、彰化縣政府(2,484次)、員林農工(2,355次)、彰化縣立圖書館(2,075次)、員林高中(1,975次)、彰化基督教醫院(1,953次)。</text:span></text:span></text:p>
        </text:list-item>
        <text:list-item>
          <text:p text:style-name="P2"><text:span text:style-name="預設段落字型"><text:span text:style-name="T1">本月份租借次數最少前10名站點，由低至高依序為：道東書院(34次)、開源廣場(43次)、鹿港鎮圖書藝文中心(49次)、和美鎮公所(74次)、惠明停車場(80次)、文開國小(89次)、新庄國小(98次)、鹿港國小(100次)、和東國小(116次)、百果山(121次)。(註：溪湖糖廠及溪州森林公園建置未滿一個 月，故未納入排名。)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9-15T08:34:45.243000000</dc:date>
    <meta:print-date>2023-04-17T09:11:49.665000000</meta:print-date>
    <meta:editing-cycles>78</meta:editing-cycles>
    <meta:editing-duration>PT13H45M38S</meta:editing-duration>
    <meta:document-statistic meta:table-count="0" meta:image-count="0" meta:object-count="0" meta:page-count="1" meta:paragraph-count="5" meta:word-count="371" meta:character-count="476" meta:non-whitespace-character-count="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