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 style:master-page-name="MP0">
      <style:paragraph-properties fo:line-height="0.776cm" fo:text-align="center" style:justify-single-word="false" style:page-number="auto" fo:break-before="page"/>
    </style:style>
    <style:style style:name="P2" style:family="paragraph" style:parent-style-name="清單段落" style:list-style-name="WW8Num2">
      <style:paragraph-properties fo:margin-left="1.199cm" fo:margin-right="0cm" fo:line-height="0.776cm" fo:text-align="justify" style:justify-single-word="false" fo:text-indent="-1.199cm" style:auto-text-indent="false">
        <style:tab-stops>
          <style:tab-stop style:position="1.251cm"/>
        </style:tab-stops>
      </style:paragraph-properties>
      <style:text-properties officeooo:paragraph-rsid="00330122"/>
    </style:style>
    <style:style style:name="P3" style:family="paragraph" style:parent-style-name="清單段落" style:list-style-name="WW8Num2">
      <style:paragraph-properties fo:margin-left="1.199cm" fo:margin-right="0cm" fo:line-height="0.776cm" fo:text-align="justify" style:justify-single-word="false" fo:text-indent="-1.199cm" style:auto-text-indent="false">
        <style:tab-stops>
          <style:tab-stop style:position="1.251cm"/>
        </style:tab-stops>
      </style:paragraph-properties>
      <style:text-properties officeooo:paragraph-rsid="00343cea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officeooo:rsid="00343cea" style:font-name-asian="標楷體" style:font-size-asian="14pt" style:font-name-complex="標楷體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officeooo:rsid="001d43b4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font-weight="bold" officeooo:rsid="00330122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fo:font-weight="bold" officeooo:rsid="00343cea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3">【彰化縣公共自行車11</text:span></text:span><text:span text:style-name="預設段落字型"><text:span text:style-name="T4">2</text:span></text:span><text:span text:style-name="預設段落字型"><text:span text:style-name="T3">年</text:span></text:span><text:span text:style-name="預設段落字型"><text:span text:style-name="T6">7</text:span></text:span><text:span text:style-name="預設段落字型"><text:span text:style-name="T3">月份使用人次資料】</text:span></text:span></text:p>
      <text:list xml:id="list1855634929" text:style-name="WW8Num2">
        <text:list-item>
          <text:p text:style-name="P3"><text:span text:style-name="預設段落字型"><text:span text:style-name="T1">本月份總租借為：91,667次，平均每日借出2,957次，平均周轉率1.8(次/ 日/車)。</text:span></text:span></text:p>
        </text:list-item>
        <text:list-item>
          <text:p text:style-name="P3"><text:span text:style-name="預設段落字型"><text:span text:style-name="T1">本月份各使用時段：平日最高為17時，假日17時同為最高；以星期別而 言，星期一平均租借達3,613次最高，星期二平均租借3,425次為次高。</text:span></text:span></text:p>
        </text:list-item>
        <text:list-item>
          <text:p text:style-name="P3"><text:span text:style-name="預設段落字型"><text:span text:style-name="T1">本月份租借次數最高前10名站點依序為：彰化火車站前站(21,089次)、員林火車站前廣場(11,374次)、彰師附工(2,745次)、彰化縣政府(2,423次)、員林農工(2,298次)、彰化高中(2,120次)、員林家商(2,053次)、彰化縣立圖書館(1,988次)、彰化基督教醫院(1,954次)、彰化師範大學 (1,906次)。</text:span></text:span></text:p>
        </text:list-item>
        <text:list-item>
          <text:p text:style-name="P3"><text:span text:style-name="預設段落字型"><text:span text:style-name="T1">本月份租借次數最少前10名站點，由低至高依序為：百果山(40次)、道東書院(41次)、鹿港鎮圖書藝文中心(60次)、和美鎮公所(75次)、開源廣場(77次)、文開國小(87次)、鹿港國小(93次)、和東國小(103次)、鹿港民俗文物館(127次)、員林演藝廰(132次)。(註：惠明停車場建置未滿一個月，故 無納入排名。</text:span></text:span><text:span text:style-name="預設段落字型"><text:span text:style-name="T2">)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Arial Unicode MS" style:font-family-complex="'Arial Unicode MS'" style:font-family-generic-complex="swiss" style:font-pitch-complex="variable" style:font-size-complex="11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1" style:display-name="註解方塊文字 字元1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-complex="Mangal" style:font-family-complex="Mangal" style:font-family-generic-complex="roman" style:font-pitch-complex="variable" style:font-size-complex="10.5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WW_5f_CharLFO2LVL1" style:display-name="WW_CharLFO2LVL1" style:family="text">
      <style:text-properties fo:color="#000000" loext:opacity="10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subject/>
    <meta:initial-creator>user</meta:initial-creator>
    <meta:creation-date>2021-07-08T12:04:00Z</meta:creation-date>
    <dc:date>2023-08-17T08:42:58.278000000</dc:date>
    <meta:print-date>2023-04-17T09:11:49.665000000</meta:print-date>
    <meta:editing-cycles>76</meta:editing-cycles>
    <meta:editing-duration>PT13H42M10S</meta:editing-duration>
    <meta:document-statistic meta:table-count="0" meta:image-count="0" meta:object-count="0" meta:page-count="1" meta:paragraph-count="5" meta:word-count="371" meta:character-count="476" meta:non-whitespace-character-count="4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