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2ea986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330122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officeooo:rsid="001d43b4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officeooo:rsid="002ea986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officeooo:rsid="00330122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2">【彰化縣公共自行車11</text:span></text:span><text:span text:style-name="預設段落字型"><text:span text:style-name="T3">2</text:span></text:span><text:span text:style-name="預設段落字型"><text:span text:style-name="T2">年</text:span></text:span><text:span text:style-name="預設段落字型"><text:span text:style-name="T5">6</text:span></text:span><text:span text:style-name="預設段落字型"><text:span text:style-name="T2">月份使用人次資料】</text:span></text:span></text:p>
      <text:list xml:id="list1543853020" text:style-name="WW8Num2">
        <text:list-item>
          <text:p text:style-name="P3"><text:span text:style-name="預設段落字型"><text:span text:style-name="T1">本月份總租借為：101,956次，平均每日借出3,399次，平均周轉率2.1(次/日/車)。</text:span></text:span></text:p>
        </text:list-item>
        <text:list-item>
          <text:p text:style-name="P3"><text:span text:style-name="預設段落字型"><text:span text:style-name="T1">本月份各使用時段：平日最高為17時，假日最高亦為17時；以星期別而言，星期五平均租借達4,190次最高，星期三平均租借3,994次為次高。</text:span></text:span></text:p>
        </text:list-item>
        <text:list-item>
          <text:p text:style-name="P3"><text:span text:style-name="預設段落字型"><text:span text:style-name="T1">本月份租借次數最高前10名站點依序為：彰化火車站前站(22,224次)、員林火車站前廣場(13,760次)、彰師附工(3,941次)、員林農工(3,193次)、員林家商(2,943次)、大成國小(2,626次)、彰化高中(2,514次)、彰化師範大學(2,366次)、縣府第二辦公大樓(2,292次)、彰化縣政府(2,112次)。</text:span></text:span></text:p>
        </text:list-item>
        <text:list-item>
          <text:p text:style-name="P3"><text:span text:style-name="預設段落字型"><text:span text:style-name="T1">本月份租借次數最少前10名站點，由低至高依序為：百果山(27次)、鹿港鎮 圖書藝文中心(53次)、道東書院(63次)、和美鎮公所(72次)、和東國小(72次)、開源廣場(82次)、文開國小(90次)、鹿港國小(107次)、鹿港民俗文物館(110次)、福興第一停車場(132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7-12T08:38:16.524000000</dc:date>
    <meta:print-date>2023-04-17T09:11:49.665000000</meta:print-date>
    <meta:editing-cycles>75</meta:editing-cycles>
    <meta:editing-duration>PT13H37M29S</meta:editing-duration>
    <meta:document-statistic meta:table-count="0" meta:image-count="0" meta:object-count="0" meta:page-count="1" meta:paragraph-count="5" meta:word-count="347" meta:character-count="451" meta:non-whitespace-character-count="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