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 style:master-page-name="MP0">
      <style:paragraph-properties fo:line-height="0.776cm" fo:text-align="center" style:justify-single-word="false" style:page-number="auto" fo:break-before="page"/>
    </style:style>
    <style:style style:name="P2" style:family="paragraph" style:parent-style-name="清單段落" style:list-style-name="WW8Num2">
      <style:paragraph-properties fo:margin-left="1.199cm" fo:margin-right="0cm" fo:line-height="0.776cm" fo:text-align="justify" style:justify-single-word="false" fo:text-indent="-1.199cm" style:auto-text-indent="false">
        <style:tab-stops>
          <style:tab-stop style:position="1.251cm"/>
        </style:tab-stops>
      </style:paragraph-properties>
      <style:text-properties officeooo:paragraph-rsid="0029e9db"/>
    </style:style>
    <style:style style:name="P3" style:family="paragraph" style:parent-style-name="清單段落" style:list-style-name="WW8Num2">
      <style:paragraph-properties fo:margin-left="1.199cm" fo:margin-right="0cm" fo:line-height="0.776cm" fo:text-align="justify" style:justify-single-word="false" fo:text-indent="-1.199cm" style:auto-text-indent="false">
        <style:tab-stops>
          <style:tab-stop style:position="1.251cm"/>
        </style:tab-stops>
      </style:paragraph-properties>
      <style:text-properties officeooo:paragraph-rsid="002ea986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officeooo:rsid="001d43b4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officeooo:rsid="0029e9db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officeooo:rsid="002ea986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officeooo:rsid="001d43b4" style:font-name-asian="標楷體" style:font-name-complex="標楷體"/>
    </style:style>
    <style:style style:name="T7" style:family="text">
      <style:text-properties style:font-name="標楷體" officeooo:rsid="002ea986" style:font-name-asian="標楷體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officeooo:rsid="001d43b4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officeooo:rsid="002ea986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style:font-name="標楷體" fo:font-size="16pt" fo:font-weight="bold" officeooo:rsid="001d43b4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="標楷體" fo:font-size="16pt" fo:font-weight="bold" officeooo:rsid="002ea986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1">【彰化縣公共自行車11</text:span></text:span><text:span text:style-name="預設段落字型"><text:span text:style-name="T12">2</text:span></text:span><text:span text:style-name="預設段落字型"><text:span text:style-name="T11">年</text:span></text:span><text:span text:style-name="預設段落字型"><text:span text:style-name="T13">5</text:span></text:span><text:span text:style-name="預設段落字型"><text:span text:style-name="T11">月份使用人次資料】</text:span></text:span></text:p>
      <text:list xml:id="list186013518" text:style-name="WW8Num2">
        <text:list-item>
          <text:p text:style-name="P3"><text:span text:style-name="預設段落字型"><text:span text:style-name="T1">本月份總租借次數為：120,271次，平均每日借出3,880次，平均周轉率2.4(次/日/車)。</text:span></text:span></text:p>
        </text:list-item>
        <text:list-item>
          <text:p text:style-name="P3"><text:span text:style-name="預設段落字型"><text:span text:style-name="T1">本月份各使用時段：平日最高為17時，假日16時及17時同為最高；以星期別而言，星期五平均租借達4,448次最高，星期四平均租借4,357次為次高。</text:span></text:span></text:p>
        </text:list-item>
        <text:list-item>
          <text:p text:style-name="P3"><text:span text:style-name="預設段落字型"><text:span text:style-name="T1">本月份租借次數最高前10名站點依序為：彰化火車站前站(28,056次)、員林火車站前廣場(16,615次)、彰師附工(5,949次)、員林農工(4,521次)、彰化高中(4,096次)、員林家商(3,879次)、彰化師範大學(2,894次)、員林高中(2,463次)、彰化縣政府(2,287次)、建國科技大學(2,060次)。</text:span></text:span></text:p>
        </text:list-item>
        <text:list-item>
          <text:p text:style-name="P3"><text:span text:style-name="預設段落字型"><text:span text:style-name="T1">本月份租借次數最少前10名站點，由低至高依序為：百果山(39次)、開源廣場(42次)、鹿港鎮圖書藝文中心(70次)、鹿港國小(71次)、文開國小(75次)、鹿港民俗文物館(79次)、桂花巷藝術村(95次)、鹿港鎮立圖書館(114次)、南區運動中心(134次)、員林演藝廰(140次)。 (註：和美鎮站點建置未滿一個月，故未納入本月排名。) 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 style:font-size-complex="11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1" style:display-name="註解方塊文字 字元1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-complex="Mangal" style:font-family-complex="Mangal" style:font-family-generic-complex="roman" style:font-pitch-complex="variable" style:font-size-complex="10.5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WW_5f_CharLFO2LVL1" style:display-name="WW_CharLFO2LVL1" style:family="text">
      <style:text-properties fo:color="#000000" loext:opacity="10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subject/>
    <meta:initial-creator>user</meta:initial-creator>
    <meta:creation-date>2021-07-08T12:04:00Z</meta:creation-date>
    <dc:date>2023-06-13T09:27:18.941000000</dc:date>
    <meta:print-date>2023-04-17T09:11:49.665000000</meta:print-date>
    <meta:editing-cycles>73</meta:editing-cycles>
    <meta:editing-duration>PT13H31M14S</meta:editing-duration>
    <meta:document-statistic meta:table-count="0" meta:image-count="0" meta:object-count="0" meta:page-count="1" meta:paragraph-count="5" meta:word-count="380" meta:character-count="485" meta:non-whitespace-character-count="4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