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205299"/>
    </style:style>
    <style:style style:name="P3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28fd73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d43b4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21c882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8fd73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【彰化縣公共自行車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4">3</text:span></text:span><text:span text:style-name="預設段落字型"><text:span text:style-name="T1">月份使用人次資料】</text:span></text:span></text:p>
      <text:list xml:id="list497036178" text:style-name="WW8Num2">
        <text:list-item>
          <text:p text:style-name="P3"><text:span text:style-name="預設段落字型"><text:span text:style-name="T1">本月份總租借為：120,721次，平均每日借出3,894次，平均周轉率2.4(次/日/車)。</text:span></text:span></text:p>
        </text:list-item>
        <text:list-item>
          <text:p text:style-name="P3"><text:span text:style-name="預設段落字型"><text:span text:style-name="T1">本月份各使用時段：平日最高為17時，假日最高亦為17時；以星期別而言，星期五平均租借達4,701次最高，星期二平均租借4,277次為次高。</text:span></text:span></text:p>
        </text:list-item>
        <text:list-item>
          <text:p text:style-name="P3"><text:span text:style-name="預設段落字型"><text:span text:style-name="T1">本月份租借次數最高前10名站點依序為：彰化火車站前站(28,280次)、員林火車站前廣場(16,791次)、彰師附工(6,533次)、彰化高中(5,805次)、員林農工(4,798次)、員林家商(4,143次)、彰化師範大學(2,861次)、員林高中(2,710次)、彰化縣政府(2,677次)、彰化縣立圖書館(2,170次)。</text:span></text:span></text:p>
        </text:list-item>
        <text:list-item>
          <text:p text:style-name="P3"><text:span text:style-name="預設段落字型"><text:span text:style-name="T1">本月份租借次數最少前10名站點，由低至高依序為：開源廣場(27次)、鹿港鎮圖書藝文中心(46次)、百果山(49次)、鹿港國小(53次)、福興第一停車場 (63次)、文開國小(77次)、鹿港民俗文物館(79次)、桂花巷藝術村(83次)、鹿港文武廟(106次)、鹿港鎮立圖書館(111次)。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3-04-17T09:11:41.675000000</dc:date>
    <meta:print-date>2023-04-17T09:11:49.665000000</meta:print-date>
    <meta:editing-cycles>67</meta:editing-cycles>
    <meta:editing-duration>PT11H48M54S</meta:editing-duration>
    <meta:document-statistic meta:table-count="0" meta:image-count="0" meta:object-count="0" meta:page-count="1" meta:paragraph-count="5" meta:word-count="351" meta:character-count="454" meta:non-whitespace-character-count="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