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9e9d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d43b4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29e9db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【彰化縣公共自行車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3">4</text:span></text:span><text:span text:style-name="預設段落字型"><text:span text:style-name="T1">月份使用人次資料】</text:span></text:span></text:p>
      <text:list xml:id="list2823816324" text:style-name="WW8Num2">
        <text:list-item>
          <text:p text:style-name="P2"><text:span text:style-name="預設段落字型"><text:span text:style-name="T1">本月份總租借為：112,704次，平均每日借出3,757次，平均周轉率2.3(次/日/車)。</text:span></text:span></text:p>
        </text:list-item>
        <text:list-item>
          <text:p text:style-name="P2"><text:span text:style-name="預設段落字型"><text:span text:style-name="T1">本月份各使用時段：平日最高為17時，假日最高亦為17時；以星期別而言，星期五平均租借達4,885次最高，星期四平均租借3,990次為次高。</text:span></text:span></text:p>
        </text:list-item>
        <text:list-item>
          <text:p text:style-name="P2"><text:span text:style-name="預設段落字型"><text:span text:style-name="T1">本月份租借次數最高前10名站點依序為：彰化火車站前站(26,908次)、員林火車站前廣場(15,728次)、彰師附工(5,035次)、彰化高中(3,739次)、員林農工(3,659次)、員林家商(3,242次)、彰化師範大學(2,805次)、彰化縣政府(2,333次)、員林高中(2,278次)、彰化縣立圖書館(2,216次)。</text:span></text:span></text:p>
        </text:list-item>
        <text:list-item>
          <text:p text:style-name="P2"><text:span text:style-name="預設段落字型"><text:span text:style-name="T1">本月份租借次數最少前10名站點，由低至高依序為：百果山(62次)、開源廣 場(64次)、鹿港鎮圖書藝文中心(69次)、鹿港國小(93次)、文開國小(105 次)、鹿港分局(130次)、鹿港民俗文物館(143次)、員林演藝廰(148次)、大慶商工(150次)、福興第一停車場(156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5-15T14:21:11.934000000</dc:date>
    <meta:print-date>2023-04-17T09:11:49.665000000</meta:print-date>
    <meta:editing-cycles>69</meta:editing-cycles>
    <meta:editing-duration>PT13H25M1S</meta:editing-duration>
    <meta:document-statistic meta:table-count="0" meta:image-count="0" meta:object-count="0" meta:page-count="1" meta:paragraph-count="5" meta:word-count="346" meta:character-count="454" meta:non-whitespace-character-count="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