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Standard" style:master-page-name="MP0">
      <style:paragraph-properties fo:line-height="0.776cm" fo:text-align="center" style:justify-single-word="false" style:page-number="auto" fo:break-before="page"/>
    </style:style>
    <style:style style:name="P2" style:family="paragraph" style:parent-style-name="清單段落" style:list-style-name="WW8Num2">
      <style:paragraph-properties fo:margin-left="1.199cm" fo:margin-right="0cm" fo:line-height="0.776cm" fo:text-align="justify" style:justify-single-word="false" fo:text-indent="-1.199cm" style:auto-text-indent="false">
        <style:tab-stops>
          <style:tab-stop style:position="1.251cm"/>
        </style:tab-stops>
      </style:paragraph-properties>
      <style:text-properties officeooo:paragraph-rsid="00205299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officeooo:rsid="001d43b4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officeooo:rsid="0021c882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officeooo:rsid="0022d458" style:font-name-asian="標楷體" style:font-size-asian="14pt" style:font-name-complex="標楷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【彰化縣公共自行車11</text:span></text:span><text:span text:style-name="預設段落字型"><text:span text:style-name="T2">2</text:span></text:span><text:span text:style-name="預設段落字型"><text:span text:style-name="T1">年</text:span></text:span><text:span text:style-name="預設段落字型"><text:span text:style-name="T3">2</text:span></text:span><text:span text:style-name="預設段落字型"><text:span text:style-name="T1">月份使用人次資料】</text:span></text:span></text:p>
      <text:list xml:id="list476609017" text:style-name="WW8Num2">
        <text:list-item>
          <text:p text:style-name="P2"><text:span text:style-name="預設段落字型"><text:span text:style-name="T1">本月份總租借為：95,246次，平均每日借出3,402次，平均周轉率2.1(次/日/車)。</text:span></text:span></text:p>
        </text:list-item>
        <text:list-item>
          <text:p text:style-name="P2"><text:span text:style-name="預設段落字型"><text:span text:style-name="T1">本月份各使用時段：平日最高為17時，假日最高亦為17時；以星期別而言，星期五平均租借達4,426次最高，星期四平均租借3,758次為次高。</text:span></text:span></text:p>
        </text:list-item>
        <text:list-item>
          <text:p text:style-name="P2"><text:span text:style-name="預設段落字型"><text:span text:style-name="T1">本月份借車次數最高前10名站點依序為：彰化火車站前站(22,393次)、員林火車站前廣場(12,427次)、彰化高中(4,609次)、彰師附工(4,274次)、員林農工(3,378次)、員林家商(2,763次)、彰化縣政府(2,236次)、彰化師範大學(2,180次)、彰化縣立圖書館(2,126次)、員林高中(1,635次)。</text:span></text:span></text:p>
        </text:list-item>
        <text:list-item>
          <text:p text:style-name="P2"><text:span text:style-name="預設段落字型"><text:span text:style-name="T1">本月份借車次數最少前10名站點，由低至高依序為：開源廣場(42次)、百果山(54次)、鹿港鎮圖書藝文中心(69次)、文開國小(95次)、鹿港國小(103次)、鹿港民俗文物館(103次)、鹿港鎮立圖書館(104次)、福興第一停車場 (106次)、大慶商工(118次)、南區運動中心(139次)。 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Arial Unicode MS" style:font-family-complex="'Arial Unicode MS'" style:font-family-generic-complex="swiss" style:font-pitch-complex="variable" style:font-size-complex="11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1" style:display-name="註解方塊文字 字元1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-complex="Mangal" style:font-family-complex="Mangal" style:font-family-generic-complex="roman" style:font-pitch-complex="variable" style:font-size-complex="10.5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name-complex="Mangal" style:font-family-complex="Mangal" style:font-family-generic-complex="roman" style:font-pitch-complex="variable" style:font-size-complex="10.5pt" style:font-weight-complex="bold"/>
    </style:style>
    <style:style style:name="WW_5f_CharLFO2LVL1" style:display-name="WW_CharLFO2LVL1" style:family="text">
      <style:text-properties fo:color="#000000" loext:opacity="100%"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loext:num-list-format="%1%.%2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.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.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subject/>
    <meta:initial-creator>user</meta:initial-creator>
    <meta:creation-date>2021-07-08T12:04:00Z</meta:creation-date>
    <dc:date>2023-03-16T08:27:00.057000000</dc:date>
    <meta:print-date>2023-03-16T08:27:18.039000000</meta:print-date>
    <meta:editing-cycles>66</meta:editing-cycles>
    <meta:editing-duration>PT11H45M22S</meta:editing-duration>
    <meta:document-statistic meta:table-count="0" meta:image-count="0" meta:object-count="0" meta:page-count="1" meta:paragraph-count="5" meta:word-count="350" meta:character-count="456" meta:non-whitespace-character-count="4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