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3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135adc"/>
    </style:style>
    <style:style style:name="P4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172b15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40ea6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72b15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【彰化縣公共自行車111年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1">月份使用人次資料】</text:span></text:span></text:p>
      <text:p text:style-name="P1"/>
      <text:list xml:id="list3349406331" text:style-name="WW8Num2">
        <text:list-item>
          <text:p text:style-name="P4"><text:span text:style-name="預設段落字型"><text:span text:style-name="T1">本月份總租借為113,235次，平均每日借出3,775次，平均周轉率2.3(次/ 日/車)。 </text:span></text:span></text:p>
        </text:list-item>
        <text:list-item>
          <text:p text:style-name="P4"><text:span text:style-name="預設段落字型"><text:span text:style-name="T1">本月份各使用時段平日最高為17時，假日最高亦為17時；以星期別而言，星期五平均租借達4,697次最高，星期一平均租借4,099車次為次高。</text:span></text:span></text:p>
        </text:list-item>
        <text:list-item>
          <text:p text:style-name="P4"><text:span text:style-name="預設段落字型"><text:span text:style-name="T1">本月份還車次數最高前10名站點依序為：彰化火車站前站(24,882次)、員林火車站前廣場(15,727次)、彰化高中(7,076次)、彰師附工(5,589次)、員林農工(4,696次)、員林高中(3,383次)、員林家商(3,075次)、彰化師範大學(2,971次)、彰化縣立圖書館(2,374次)、彰化縣政府(2,309次)。 </text:span></text:span></text:p>
        </text:list-item>
        <text:list-item>
          <text:p text:style-name="P4"><text:span text:style-name="預設段落字型"><text:span text:style-name="T1">本月份還車次數最少前10名站點，由低至高依序為：開源廣場(16次)、彰化女中(43次)、鹿港國小(48次)、大慶商工(75次)、鹿港鎮圖書藝文中心(91次)、文開國小(104次)、百果山(114次)、福興第一停車場(127次)、南區運動中心(133次)、鹿港文武廟(135次)。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2-12-14T16:05:38.465000000</dc:date>
    <meta:print-date>2022-10-12T05:39:00Z</meta:print-date>
    <meta:editing-cycles>55</meta:editing-cycles>
    <meta:editing-duration>PT11H2M18S</meta:editing-duration>
    <meta:document-statistic meta:table-count="0" meta:image-count="0" meta:object-count="0" meta:page-count="1" meta:paragraph-count="5" meta:word-count="344" meta:character-count="453" meta:non-whitespace-character-count="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