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3" style:family="paragraph" style:parent-style-name="清單段落" style:list-style-name="WW8Num2">
      <style:paragraph-properties fo:margin-left="1.199cm" fo:margin-right="0cm" fo:line-height="0.776cm" fo:text-align="justify" style:justify-single-word="false" fo:text-indent="-1.199cm" style:auto-text-indent="false">
        <style:tab-stops>
          <style:tab-stop style:position="1.251cm"/>
        </style:tab-stops>
      </style:paragraph-properties>
      <style:text-properties officeooo:paragraph-rsid="00135adc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140ea6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【彰化縣公共自行車111年</text:span></text:span><text:span text:style-name="預設段落字型"><text:span text:style-name="T2">10</text:span></text:span><text:span text:style-name="預設段落字型"><text:span text:style-name="T1">月份使用人次資料】</text:span></text:span></text:p>
      <text:p text:style-name="P1"/>
      <text:list xml:id="list2729092692" text:style-name="WW8Num2">
        <text:list-item text:start-value="1">
          <text:p text:style-name="P3"><text:span text:style-name="預設段落字型"><text:span text:style-name="T1">本月份總租借為：109,441次，平均每日借出3,530次，平均周轉率2.1(次/日/車)。</text:span></text:span></text:p>
        </text:list-item>
        <text:list-item>
          <text:p text:style-name="P3"><text:span text:style-name="預設段落字型"><text:span text:style-name="T1">本月份各使用時段：平日最高為17時，假日最高亦為17時；以星期別而言，星期五平均租借達4,651次最高，星期四平均租借4,093車次為次高。</text:span></text:span></text:p>
        </text:list-item>
        <text:list-item>
          <text:p text:style-name="P3"><text:span text:style-name="預設段落字型"><text:span text:style-name="T1">本月份借出次數最高前10名站點依序為：彰化火車站前站(23,039次)、員林火車站前廣場(15,234次)、彰化高中(6,590次)、彰師附工(5,931次)、員林農工(4,316次)、員林高中(3,303次)、員林家商(3,063次)、彰化師範大學(3,034次)、彰化縣立圖書館(2,518次)、彰化縣政府(2,367次)。</text:span></text:span></text:p>
        </text:list-item>
        <text:list-item>
          <text:p text:style-name="P3"><text:span text:style-name="預設段落字型"><text:span text:style-name="T1">本月份借出次數最少前10名站點，由低至高依序為：</text:span></text:span><text:span text:style-name="預設段落字型"><text:span text:style-name="T3">開源廣場(25次)、百果山(58次)、鹿港國小(69次)、鹿港鎮圖書藝文中心(75次)、大慶商工(86次)、文開國小(87次)、南區運動中心(103次)、鹿港文武廟(122次)、福興第一停車場(128次)、張氏園站(129次)</text:span></text:span><text:span text:style-name="預設段落字型"><text:span text:style-name="T1">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user</meta:initial-creator>
    <meta:creation-date>2021-07-08T12:04:00Z</meta:creation-date>
    <dc:date>2022-11-14T17:27:20.253000000</dc:date>
    <meta:print-date>2022-10-12T05:39:00Z</meta:print-date>
    <meta:editing-cycles>54</meta:editing-cycles>
    <meta:editing-duration>PT10H57M48S</meta:editing-duration>
    <meta:document-statistic meta:table-count="0" meta:image-count="0" meta:object-count="0" meta:page-count="1" meta:paragraph-count="5" meta:word-count="346" meta:character-count="450" meta:non-whitespace-character-count="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