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4.8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4.8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3888in">
        <style:tab-stops>
          <style:tab-stop style:type="left" style:position="-4.8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3888in">
        <style:tab-stops>
          <style:tab-stop style:type="left" style:position="-4.8687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彰化縣公共自行車</text:span><text:span text:style-name="T3">114</text:span><text:span text:style-name="T4">年</text:span><text:span text:style-name="T5">4</text:span><text:span text:style-name="T6">月份使用人次資料】</text:span></text:p>
      <text:p text:style-name="P7"/>
      <text:list text:style-name="LFO3" text:continue-numbering="true">
        <text:list-item>
          <text:p text:style-name="P8">本月份總租借為：154,656次，平均每日借出5,155次，平均週轉率2.2(次/日/車)。</text:p>
        </text:list-item>
        <text:list-item>
          <text:p text:style-name="P9">本月份各使用時段：平日最高為17時，假日最高則為16時；以星期別而言，星期三平均租借達5,722次最高，星期六平均租借5,651次為次高。</text:p>
        </text:list-item>
        <text:list-item>
          <text:p text:style-name="P10">本月份租借次數最高前10名站點依序為：彰化火車站前站(32,843次)、員林火車站前廣場(20,394次)、員林家商(6,815次)、彰化高中(6,489次)、彰師附工(6,434次)、員林農工(5,338次)、員林高中(3,217次)、彰化縣政府(2,884次)、彰化師範大學(2,710次)、建國科技大學(2,652次)。</text:p>
        </text:list-item>
        <text:list-item>
          <text:p text:style-name="P11"><text:span text:style-name="T12">本月份租借次數最少前</text:span><text:span text:style-name="T13">10</text:span><text:span text:style-name="T14">名站點，由低至高依序為：虎山巖</text:span><text:span text:style-name="T15">(17</text:span><text:span text:style-name="T16">次</text:span><text:span text:style-name="T17">)</text:span><text:span text:style-name="T18">、織襪產業園區</text:span><text:span text:style-name="T19">(</text:span><text:span text:style-name="T20">北站</text:span><text:span text:style-name="T21">)(19</text:span><text:span text:style-name="T22">次</text:span><text:span text:style-name="T23">)</text:span><text:span text:style-name="T24">、織襪產業園區</text:span><text:span text:style-name="T25">(</text:span><text:span text:style-name="T26">東站</text:span><text:span text:style-name="T27">)(19</text:span><text:span text:style-name="T28">次</text:span><text:span text:style-name="T29">)</text:span><text:span text:style-name="T30">、鹿港鎮圖書藝文中心</text:span><text:span text:style-name="T31">(22</text:span><text:span text:style-name="T32">次</text:span><text:span text:style-name="T33">)</text:span><text:span text:style-name="T34">、開源廣場</text:span><text:span text:style-name="T35">(35</text:span><text:span text:style-name="T36">次</text:span><text:span text:style-name="T37">)</text:span><text:span text:style-name="T38">、清水岩生態展示中心</text:span><text:span text:style-name="T39">(36</text:span><text:span text:style-name="T40">次</text:span><text:span text:style-name="T41">)</text:span><text:span text:style-name="T42">、和群國中</text:span><text:span text:style-name="T43">(37</text:span><text:span text:style-name="T44">次</text:span><text:span text:style-name="T45">)</text:span><text:span text:style-name="T46">、社頭鄉農會清水分部</text:span><text:span text:style-name="T47">(58</text:span><text:span text:style-name="T48">次</text:span><text:span text:style-name="T49">)</text:span><text:span text:style-name="T50">、舊社國小</text:span><text:span text:style-name="T51">(58</text:span><text:span text:style-name="T52">次</text:span><text:span text:style-name="T53">)</text:span><text:span text:style-name="T54">、鹿港民俗文物館</text:span><text:span text:style-name="T55">(60</text:span><text:span text:style-name="T56">次</text:span><text:span text:style-name="T57">)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5-05-14T05:01:00Z</meta:creation-date>
    <dc:date>2025-05-14T05:04:00Z</dc:date>
    <meta:print-date>2023-04-17T09:11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9" meta:row-count="3" meta:non-whitespace-character-count="392"/>
  </office:meta>
</office:document-meta>
</file>