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LFO3" style:family="paragraph">
      <style:paragraph-properties fo:text-align="justify" fo:line-height="0.3888in">
        <style:tab-stops>
          <style:tab-stop style:type="left" style:position="-4.368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text-align="justify" fo:line-height="0.3888in">
        <style:tab-stops>
          <style:tab-stop style:type="left" style:position="-4.3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text-align="justify" fo:line-height="0.3888in">
        <style:tab-stops>
          <style:tab-stop style:type="left" style:position="-4.3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text-align="justify" fo:line-height="0.3888in">
        <style:tab-stops>
          <style:tab-stop style:type="left" style:position="-4.368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彰化縣公共自行車114年</text:span><text:span text:style-name="T3">3</text:span><text:span text:style-name="T4">月份使用人次資料】</text:span></text:p>
      <text:p text:style-name="P5"/>
      <text:list text:style-name="LFO3" text:continue-numbering="true">
        <text:list-item>
          <text:p text:style-name="P6"><text:span text:style-name="T7">本月份總租借為：134,594次，平均每日借出4,342次，平均週轉率1.8(次/日/車)。</text:span></text:p>
        </text:list-item>
        <text:list-item>
          <text:p text:style-name="P8">本月份各使用時段：平日最高為16時，假日最高則為17時；以星期別而言，星期五平均租借達5,771次最高，星期一平均租借5,036次為次高。</text:p>
        </text:list-item>
        <text:list-item>
          <text:p text:style-name="P9">本月份租借次數最高前10名站點依序為：彰化火車站前站(26,614次)、員林火車站前廣場(12,707次)、員林家商(7,713次)、彰化高中(7,644次)、彰師附工(6,205次)、員林農工(5,950次)、員林高中(3,138次)、彰化師範大學(2,830次)、建國科技大學(2,707次)、彰化縣政府(2,518次)。</text:p>
        </text:list-item>
        <text:list-item>
          <text:p text:style-name="P10"><text:span text:style-name="T11">本月份租借次數最少前10名站點，由低至高依序為：織襪產業園區(北站)(7次)、清水岩生態展示中心(14次)、織襪產業園區(東站)(15次)、鹿港鎮圖書藝文中心(23次)、虎山巖(24次)、花壇鄉公所(24次)、和群國中(26次)、溪州森林公園(34次)、開源廣場(40次)、道東書院(45次)。(註：大村鄉站點、彰化基督教醫院(南校街)、彰化基督教醫院大埔宿舍、彰化高中(華陽街)以及龍江館建置未滿一個月，故無納入排名。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5-04-11T04:00:00Z</dc:date>
    <meta:print-date>2023-04-17T09:11:00Z</meta:print-date>
    <meta:template xlink:href="Normal" xlink:type="simple"/>
    <meta:editing-cycles>105</meta:editing-cycles>
    <meta:editing-duration>PT56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17" meta:row-count="3" meta:non-whitespace-character-count="441"/>
  </office:meta>
</office:document-meta>
</file>