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3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3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3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3.8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4年</text:span><text:span text:style-name="T3">2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111,537次，平均每日借出3,983次，平均週轉率2.0(次/日/車)。</text:p>
        </text:list-item>
        <text:list-item>
          <text:p text:style-name="P7">本月份各使用時段：平日最高為16時，假日最高亦為16時；以星期別而言，星期一平均租借達4,921次最高，星期五平均租借4,880次為次高。</text:p>
        </text:list-item>
        <text:list-item>
          <text:p text:style-name="P8">本月份租借次數最高前10名站點依序為：彰化火車站前站(22,491次)、員林火車站前廣場(10,219次)、彰化高中(6,718次)、員林家商(5,424次)、員林農工(5,191次)、彰師附工(4,968次)、員林高中(2,295次)、彰化基督教醫院(2,066次)、彰化縣政府(2,043次)、彰化師範大學(2,001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虎山巖</text:span><text:span text:style-name="T13">(12</text:span><text:span text:style-name="T14">次</text:span><text:span text:style-name="T15">)</text:span><text:span text:style-name="T16">、織襪產業園區</text:span><text:span text:style-name="T17">(</text:span><text:span text:style-name="T18">東站</text:span><text:span text:style-name="T19">)(14</text:span><text:span text:style-name="T20">次</text:span><text:span text:style-name="T21">)</text:span><text:span text:style-name="T22">、織襪產業園區</text:span><text:span text:style-name="T23">(</text:span><text:span text:style-name="T24">北站</text:span><text:span text:style-name="T25">)(17</text:span><text:span text:style-name="T26">次</text:span><text:span text:style-name="T27">)</text:span><text:span text:style-name="T28">、清水岩生態展示中心</text:span><text:span text:style-name="T29">(19</text:span><text:span text:style-name="T30">次</text:span><text:span text:style-name="T31">)</text:span><text:span text:style-name="T32">、開源廣場</text:span><text:span text:style-name="T33">(22</text:span><text:span text:style-name="T34">次</text:span><text:span text:style-name="T35">)</text:span><text:span text:style-name="T36">、鹿港鎮圖書藝文中心</text:span><text:span text:style-name="T37">(23</text:span><text:span text:style-name="T38">次</text:span><text:span text:style-name="T39">)</text:span><text:span text:style-name="T40">、和群國中</text:span><text:span text:style-name="T41">(30</text:span><text:span text:style-name="T42">次</text:span><text:span text:style-name="T43">)</text:span><text:span text:style-name="T44">、社頭鄉農會清水分部</text:span><text:span text:style-name="T45">(33</text:span><text:span text:style-name="T46">次</text:span><text:span text:style-name="T47">)</text:span><text:span text:style-name="T48">、溪州森林公園</text:span><text:span text:style-name="T49">(35</text:span><text:span text:style-name="T50">次</text:span><text:span text:style-name="T51">)</text:span><text:span text:style-name="T52">、花壇鄉公所</text:span><text:span text:style-name="T53">(35</text:span><text:span text:style-name="T54">次</text:span><text:span text:style-name="T55">)</text:span><text:span text:style-name="T56">。</text:span><text:span text:style-name="T5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5-03-11T08:04:00Z</dc:date>
    <meta:print-date>2023-04-17T09:11:00Z</meta:print-date>
    <meta:template xlink:href="Normal" xlink:type="simple"/>
    <meta:editing-cycles>104</meta:editing-cycles>
    <meta:editing-duration>PT55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61" meta:row-count="3" meta:non-whitespace-character-count="394"/>
  </office:meta>
</office:document-meta>
</file>