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LFO3" style:family="paragraph">
      <style:paragraph-properties fo:text-align="justify" fo:line-height="0.3888in">
        <style:tab-stops>
          <style:tab-stop style:type="left" style:position="-3.3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LFO3" style:family="paragraph">
      <style:paragraph-properties fo:text-align="justify" fo:line-height="0.3888in">
        <style:tab-stops>
          <style:tab-stop style:type="left" style:position="-3.3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3" style:family="paragraph">
      <style:paragraph-properties fo:text-align="justify" fo:line-height="0.3888in">
        <style:tab-stops>
          <style:tab-stop style:type="left" style:position="-3.3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LFO3" style:family="paragraph">
      <style:paragraph-properties fo:text-align="justify" fo:line-height="0.3888in">
        <style:tab-stops>
          <style:tab-stop style:type="left" style:position="-3.3687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</text:span><text:span text:style-name="T3">4</text:span><text:span text:style-name="T4">年1月份使用人次資料】</text:span></text:p>
      <text:p text:style-name="P5"/>
      <text:list text:style-name="LFO3" text:continue-numbering="true">
        <text:list-item>
          <text:p text:style-name="P6">本月份總租借為：113,832次，平均每日借出3,672次，平均週轉率1.9(次/日/車)。<text:s/></text:p>
        </text:list-item>
        <text:list-item>
          <text:p text:style-name="P7">本月份各使用時段：平日最高為16時，假日最高亦為16時；以星期別而言，星期一平均租借達4,609次最高，星期五平均租借4,546次為次高。<text:s/></text:p>
        </text:list-item>
        <text:list-item>
          <text:p text:style-name="P8">本月份租借次數最高前10名站點依序為：彰化火車站前站(22,044次)、員林火車站前廣場(11,239次)、彰化高中(6,090次)、員林家商(5,287次)、彰師附工(5,251次)、員林農工(4,781次)、員林高中(2,411次)、彰化縣政府(2,221次)、彰化師範大學(2,212次)、彰化縣立圖書館(2,150次)。<text:s/>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織襪產業園區</text:span><text:span text:style-name="T13">(</text:span><text:span text:style-name="T14">東站</text:span><text:span text:style-name="T15">)(9</text:span><text:span text:style-name="T16">次</text:span><text:span text:style-name="T17">)</text:span><text:span text:style-name="T18">、虎山巖</text:span><text:span text:style-name="T19">(10</text:span><text:span text:style-name="T20">次</text:span><text:span text:style-name="T21">)</text:span><text:span text:style-name="T22">、織襪產業園區</text:span><text:span text:style-name="T23">(</text:span><text:span text:style-name="T24">北站</text:span><text:span text:style-name="T25">)(17</text:span><text:span text:style-name="T26">次</text:span><text:span text:style-name="T27">)</text:span><text:span text:style-name="T28">、鹿港鎮圖書藝文中心</text:span><text:span text:style-name="T29">(20</text:span><text:span text:style-name="T30">次</text:span><text:span text:style-name="T31">)</text:span><text:span text:style-name="T32">、花壇鄉公所</text:span><text:span text:style-name="T33">(29</text:span><text:span text:style-name="T34">次</text:span><text:span text:style-name="T35">)</text:span><text:span text:style-name="T36">、清水岩生態展示中心</text:span><text:span text:style-name="T37">(29</text:span><text:span text:style-name="T38">次</text:span><text:span text:style-name="T39">)</text:span><text:span text:style-name="T40">、社頭鄉農會清水分部</text:span><text:span text:style-name="T41">(31</text:span><text:span text:style-name="T42">次</text:span><text:span text:style-name="T43">)</text:span><text:span text:style-name="T44">、和群國中</text:span><text:span text:style-name="T45">(38</text:span><text:span text:style-name="T46">次</text:span><text:span text:style-name="T47">)</text:span><text:span text:style-name="T48">、開源廣場</text:span><text:span text:style-name="T49">(41</text:span><text:span text:style-name="T50">次</text:span><text:span text:style-name="T51">)</text:span><text:span text:style-name="T52">、田中派出所</text:span><text:span text:style-name="T53">(43</text:span><text:span text:style-name="T54">次</text:span><text:span text:style-name="T55">)</text:span><text:span text:style-name="T56">。</text:span><text:span text:style-name="T5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5-02-10T05:45:00Z</dc:date>
    <meta:print-date>2023-04-17T09:11:00Z</meta:print-date>
    <meta:template xlink:href="Normal" xlink:type="simple"/>
    <meta:editing-cycles>103</meta:editing-cycles>
    <meta:editing-duration>PT55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2" meta:row-count="3" meta:non-whitespace-character-count="394"/>
  </office:meta>
</office:document-meta>
</file>