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2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2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2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2.8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1</text:span><text:span text:style-name="T3">2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146,367次，平均每日借出4,722次，平均週轉率2.4(次/日/車)。</text:p>
        </text:list-item>
        <text:list-item>
          <text:p text:style-name="P7">本月份各使用時段：平日最高為7時，假日最高則為17時；以星期別而言，星期五平均租借達5,922次最高，星期三平均租借5,431次為次高。</text:p>
        </text:list-item>
        <text:list-item>
          <text:p text:style-name="P8">本月份租借次數最高前10名站點依序為：彰化火車站前站(30,906次)、員林火車站前廣場(14,227次)、彰化高中(9,548次)、員林家商(8,180次)、彰師附工(7,082次)、員林農工(6,793次)、員林高中(3,847次)、彰化師範大學(3,051次)、彰化縣政府(2,815次)、建國科技大學(2,790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織襪產業園區</text:span><text:span text:style-name="T13">(</text:span><text:span text:style-name="T14">東站</text:span><text:span text:style-name="T15">)(9</text:span><text:span text:style-name="T16">次</text:span><text:span text:style-name="T17">)</text:span><text:span text:style-name="T18">、織襪產業園區</text:span><text:span text:style-name="T19">(</text:span><text:span text:style-name="T20">北站</text:span><text:span text:style-name="T21">)(10</text:span><text:span text:style-name="T22">次</text:span><text:span text:style-name="T23">)</text:span><text:span text:style-name="T24">、虎山巖</text:span><text:span text:style-name="T25">(11</text:span><text:span text:style-name="T26">次</text:span><text:span text:style-name="T27">)</text:span><text:span text:style-name="T28">、鹿港鎮圖書藝文中心</text:span><text:span text:style-name="T29">(24</text:span><text:span text:style-name="T30">次</text:span><text:span text:style-name="T31">)</text:span><text:span text:style-name="T32">、社頭鄉農會清水分部</text:span><text:span text:style-name="T33">(26</text:span><text:span text:style-name="T34">次</text:span><text:span text:style-name="T35">)</text:span><text:span text:style-name="T36">、花壇鄉公所</text:span><text:span text:style-name="T37">(29</text:span><text:span text:style-name="T38">次</text:span><text:span text:style-name="T39">)</text:span><text:span text:style-name="T40">、溪州森林公園</text:span><text:span text:style-name="T41">(31</text:span><text:span text:style-name="T42">次</text:span><text:span text:style-name="T43">)</text:span><text:span text:style-name="T44">、開源廣場</text:span><text:span text:style-name="T45">(35</text:span><text:span text:style-name="T46">次</text:span><text:span text:style-name="T47">)</text:span><text:span text:style-name="T48">、舊社國小</text:span><text:span text:style-name="T49">(44</text:span><text:span text:style-name="T50">次</text:span><text:span text:style-name="T51">)</text:span><text:span text:style-name="T52">、清水岩生態展示中心</text:span><text:span text:style-name="T53">(46</text:span><text:span text:style-name="T54">次</text:span><text:span text:style-name="T55">)</text:span><text:span text:style-name="T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5-01-13T07:16:00Z</dc:date>
    <meta:print-date>2023-04-17T09:11:00Z</meta:print-date>
    <meta:template xlink:href="Normal" xlink:type="simple"/>
    <meta:editing-cycles>102</meta:editing-cycles>
    <meta:editing-duration>PT55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8" meta:row-count="3" meta:non-whitespace-character-count="391"/>
  </office:meta>
</office:document-meta>
</file>