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2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2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2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2.3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1</text:span><text:span text:style-name="T3">1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44,290次，平均每日借出4,810次，平均週轉率2.4(次/日/車)。</text:p>
        </text:list-item>
        <text:list-item>
          <text:p text:style-name="P7">本月份各使用時段：平日最高為7時，假日最高則為16時；以星期別而言，星期五平均租借達5,852次最高，星期三平均租借5,415次為次高。</text:p>
        </text:list-item>
        <text:list-item>
          <text:p text:style-name="P8">本月份租借次數最高前10名站點依序為：彰化火車站前站(29,924次)、員林火車站前廣場(12,940次)、彰化高中(9,068次)、員林家商(8,180次)、員林農工(6,768次)、彰師附工(6,759次)、員林高中(3,804次)、彰化師範大學(3,155次)、彰化縣政府(3,063次)、彰化基督教醫院(2,674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虎山巖</text:span><text:span text:style-name="T13">(14</text:span><text:span text:style-name="T14">次</text:span><text:span text:style-name="T15">)</text:span><text:span text:style-name="T16">、和群國中</text:span><text:span text:style-name="T17">(31</text:span><text:span text:style-name="T18">次</text:span><text:span text:style-name="T19">)</text:span><text:span text:style-name="T20">、鹿港鎮圖書藝文中心</text:span><text:span text:style-name="T21">(37</text:span><text:span text:style-name="T22">次</text:span><text:span text:style-name="T23">)</text:span><text:span text:style-name="T24">、溪州森林公園</text:span><text:span text:style-name="T25">(39</text:span><text:span text:style-name="T26">次</text:span><text:span text:style-name="T27">)</text:span><text:span text:style-name="T28">、花壇鄉公所</text:span><text:span text:style-name="T29">(44</text:span><text:span text:style-name="T30">次</text:span><text:span text:style-name="T31">)</text:span><text:span text:style-name="T32">、開源廣場</text:span><text:span text:style-name="T33">(46</text:span><text:span text:style-name="T34">次</text:span><text:span text:style-name="T35">)</text:span><text:span text:style-name="T36">、鹿港國小</text:span><text:span text:style-name="T37">(47</text:span><text:span text:style-name="T38">次</text:span><text:span text:style-name="T39">)</text:span><text:span text:style-name="T40">、文開國小</text:span><text:span text:style-name="T41">(54</text:span><text:span text:style-name="T42">次</text:span><text:span text:style-name="T43">)</text:span><text:span text:style-name="T44">、百果山</text:span><text:span text:style-name="T45">(57</text:span><text:span text:style-name="T46">次</text:span><text:span text:style-name="T47">)</text:span><text:span text:style-name="T48">、道東書院</text:span><text:span text:style-name="T49">(66</text:span><text:span text:style-name="T50">次</text:span><text:span text:style-name="T51">)</text:span><text:span text:style-name="T52">。</text:span><text:span text:style-name="T53">(</text:span><text:span text:style-name="T54">註：社頭鄉站點建置未滿一個月，故無納入排名。</text:span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12-11T07:44:00Z</dc:date>
    <meta:print-date>2023-04-17T09:11:00Z</meta:print-date>
    <meta:template xlink:href="Normal" xlink:type="simple"/>
    <meta:editing-cycles>101</meta:editing-cycles>
    <meta:editing-duration>PT55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1" meta:row-count="3" meta:non-whitespace-character-count="394"/>
  </office:meta>
</office:document-meta>
</file>