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5" style:parent-style-name="內文" style:family="paragraph">
      <style:paragraph-properties fo:text-align="justify" fo:line-height="0.3888in">
        <style:tab-stops>
          <style:tab-stop style:type="left" style:position="0.964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清單段落" style:list-style-name="LFO3" style:family="paragraph">
      <style:paragraph-properties fo:text-align="justify" fo:line-height="0.3888in">
        <style:tab-stops>
          <style:tab-stop style:type="left" style:position="-0.368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清單段落" style:list-style-name="LFO3" style:family="paragraph">
      <style:paragraph-properties fo:text-align="justify" fo:line-height="0.3888in">
        <style:tab-stops>
          <style:tab-stop style:type="left" style:position="-0.368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清單段落" style:list-style-name="LFO3" style:family="paragraph">
      <style:paragraph-properties fo:text-align="justify" fo:line-height="0.3888in">
        <style:tab-stops>
          <style:tab-stop style:type="left" style:position="-0.368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清單段落" style:list-style-name="LFO3" style:family="paragraph">
      <style:paragraph-properties fo:text-align="justify" fo:line-height="0.3888in">
        <style:tab-stops>
          <style:tab-stop style:type="left" style:position="-0.3687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【彰化縣公共自行車113年</text:span><text:span text:style-name="T3">7</text:span><text:span text:style-name="T4">月份使用人次資料】</text:span></text:p>
      <text:p text:style-name="P5"/>
      <text:list text:style-name="LFO3" text:continue-numbering="true">
        <text:list-item>
          <text:p text:style-name="P6">本月份總租借為：91,793次，平均每日借出2,961次，平均週轉率1.5(次/日/車)。</text:p>
        </text:list-item>
        <text:list-item>
          <text:p text:style-name="P7">本月份各使用時段：平日最高為16時，假日最高則為17時；以星期別而言，星期一平均租借達3,576次最高，星期二平均租借3,570次為次高。</text:p>
        </text:list-item>
        <text:list-item>
          <text:p text:style-name="P8">本月份租借次數最高前10名站點依序為：彰化火車站前站(16,379次)、員林火車站前廣場(12,584次)、彰化高中(4,603次)、彰師附工(3,809次)、員林農工(2,792次)、彰化師範大學(2,575次)、彰化縣政府(2,024次)、彰化基督教醫院(2,016次)、彰化縣立圖書館(1,992次)、員林高中(1,889次)。</text:p>
        </text:list-item>
        <text:list-item>
          <text:p text:style-name="P9"><text:span text:style-name="T10">本月份租借次數最少前</text:span><text:span text:style-name="T11">10</text:span><text:span text:style-name="T12">名站點，由低至高依序為：溪州森林公園</text:span><text:span text:style-name="T13">(19</text:span><text:span text:style-name="T14">次</text:span><text:span text:style-name="T15">)</text:span><text:span text:style-name="T16">、鹿港鎮圖書藝文中心</text:span><text:span text:style-name="T17">(23</text:span><text:span text:style-name="T18">次</text:span><text:span text:style-name="T19">)</text:span><text:span text:style-name="T20">、開源廣場</text:span><text:span text:style-name="T21">(46</text:span><text:span text:style-name="T22">次</text:span><text:span text:style-name="T23">)</text:span><text:span text:style-name="T24">、鹿港民俗文物館</text:span><text:span text:style-name="T25">(53</text:span><text:span text:style-name="T26">次</text:span><text:span text:style-name="T27">)</text:span><text:span text:style-name="T28">、鹿港國小</text:span><text:span text:style-name="T29">(54</text:span><text:span text:style-name="T30">次</text:span><text:span text:style-name="T31">)</text:span><text:span text:style-name="T32">、鹿港分局</text:span><text:span text:style-name="T33">(55</text:span><text:span text:style-name="T34">次</text:span><text:span text:style-name="T35">)</text:span><text:span text:style-name="T36">、田中鎮公所</text:span><text:span text:style-name="T37">(72</text:span><text:span text:style-name="T38">次</text:span><text:span text:style-name="T39">)</text:span><text:span text:style-name="T40">、田中派出所</text:span><text:span text:style-name="T41">(77</text:span><text:span text:style-name="T42">次</text:span><text:span text:style-name="T43">)</text:span><text:span text:style-name="T44">、道東書院</text:span><text:span text:style-name="T45">(78</text:span><text:span text:style-name="T46">次</text:span><text:span text:style-name="T47">)</text:span><text:span text:style-name="T48">、第一立體停車場</text:span><text:span text:style-name="T49">(80</text:span><text:span text:style-name="T50">次</text:span><text:span text:style-name="T51">)</text:span><text:span text:style-name="T5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Arial Unicode MS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Arial Unicode MS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1" style:display-name="註解方塊文字 字元1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交通處 彰化縣政府</dc:creator>
    <meta:creation-date>2021-07-08T12:04:00Z</meta:creation-date>
    <dc:date>2024-08-12T07:20:00Z</dc:date>
    <meta:print-date>2023-04-17T09:11:00Z</meta:print-date>
    <meta:template xlink:href="Normal" xlink:type="simple"/>
    <meta:editing-cycles>96</meta:editing-cycles>
    <meta:editing-duration>PT54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48" meta:row-count="3" meta:non-whitespace-character-count="382"/>
  </office:meta>
</office:document-meta>
</file>