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0.1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0.1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0.1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0.131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6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107,423次，平均每日借出3,581次，平均週轉率1.9(次/日/車)。</text:p>
        </text:list-item>
        <text:list-item>
          <text:p text:style-name="P7">本月份各使用時段：平日最高為17時，假日最高亦為17時；以星期別而言，星期五平均租借達4,999次最高，星期三平均租借4,153次為次高。</text:p>
        </text:list-item>
        <text:list-item>
          <text:p text:style-name="P8">本月份租借次數最高前10名站點依序為：彰化火車站前站(20,310次)、員林火車站前廣場(15,005次)、彰化高中(6,484次)、彰師附工(5,993次)、員林農工(3,682次)、彰化師範大學(2,782次)、彰化縣立圖書館(2,297次)、員林高中(2,291次)、彰化基督教醫院(2,124次)、員家校內站(2,105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溪州森林公園</text:span><text:span text:style-name="T13">(28</text:span><text:span text:style-name="T14">次</text:span><text:span text:style-name="T15">)</text:span><text:span text:style-name="T16">、鹿港鎮圖書藝文中心</text:span><text:span text:style-name="T17">(34</text:span><text:span text:style-name="T18">次</text:span><text:span text:style-name="T19">)</text:span><text:span text:style-name="T20">、百果山</text:span><text:span text:style-name="T21">(78</text:span><text:span text:style-name="T22">次</text:span><text:span text:style-name="T23">)</text:span><text:span text:style-name="T24">、文開國小</text:span><text:span text:style-name="T25">(79</text:span><text:span text:style-name="T26">次</text:span><text:span text:style-name="T27">)</text:span><text:span text:style-name="T28">、道東書院</text:span><text:span text:style-name="T29">(82</text:span><text:span text:style-name="T30">次</text:span><text:span text:style-name="T31">)</text:span><text:span text:style-name="T32">、開源廣場</text:span><text:span text:style-name="T33">(83</text:span><text:span text:style-name="T34">次</text:span><text:span text:style-name="T35">)</text:span><text:span text:style-name="T36">、鹿港民俗文物館</text:span><text:span text:style-name="T37">(87</text:span><text:span text:style-name="T38">次</text:span><text:span text:style-name="T39">)</text:span><text:span text:style-name="T40">、鹿港分局</text:span><text:span text:style-name="T41">(94</text:span><text:span text:style-name="T42">次</text:span><text:span text:style-name="T43">)<text:s/></text:span><text:span text:style-name="T44">、南區運動中心</text:span><text:span text:style-name="T45">(97</text:span><text:span text:style-name="T46">次</text:span><text:span text:style-name="T47">)</text:span><text:span text:style-name="T48">、和美鎮公所</text:span><text:span text:style-name="T49">(105</text:span><text:span text:style-name="T50">次</text:span><text:span text:style-name="T51">)</text:span><text:span text:style-name="T52">。</text:span><text:span text:style-name="T53">(</text:span><text:span text:style-name="T54">註：田中鎮站點建置未滿一個月，故無納入排名。</text:span><text:span text:style-name="T5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7-12T00:40:00Z</dc:date>
    <meta:print-date>2023-04-17T09:11:00Z</meta:print-date>
    <meta:template xlink:href="Normal" xlink:type="simple"/>
    <meta:editing-cycles>95</meta:editing-cycles>
    <meta:editing-duration>PT54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2" meta:row-count="3" meta:non-whitespace-character-count="403"/>
  </office:meta>
</office:document-meta>
</file>