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WW8Num2" style:family="paragraph">
      <style:paragraph-properties fo:text-align="justify" fo:line-height="0.3888in">
        <style:tab-stops>
          <style:tab-stop style:type="left" style:position="0.631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清單段落" style:family="paragraph">
      <style:paragraph-properties fo:text-align="justify" fo:line-height="0.3888in">
        <style:tab-stops>
          <style:tab-stop style:type="left" style:position="0.6312in"/>
        </style:tab-stops>
      </style:paragraph-properties>
    </style:style>
  </office:automatic-styles>
  <office:body>
    <office:text text:use-soft-page-breaks="true">
      <text:p text:style-name="P1"><text:span text:style-name="T2">【彰化縣公共自行車113年</text:span><text:span text:style-name="T3">5</text:span><text:span text:style-name="T4">月份使用人次資料】</text:span></text:p>
      <text:p text:style-name="P5"/>
      <text:list text:style-name="WW8Num2" text:continue-numbering="true">
        <text:list-item>
          <text:p text:style-name="P6">本月份總租借為：130,659次，平均每日借出4,215次，平均週轉率2.6(次/日/車)。<text:s/></text:p>
        </text:list-item>
        <text:list-item>
          <text:p text:style-name="P7">本月份各使用時段：平日最高為16時，假日最高亦為16時；以星期別而言，星期五平均租借達5,307次最高，星期四平均租借4,765次為次高。<text:s/></text:p>
        </text:list-item>
        <text:list-item>
          <text:p text:style-name="P8">本月份租借次數最高前10名站點依序為：彰化火車站前站(25,258次)、員林火車站前廣場(19,684次)、彰化高中(8,200次)、彰師附工(8,089次)、員林農工(5,574次)、員家校內站(3,616次)、員林高中(3,111次)、彰化師範大學(3,067次)、彰化縣政府(2,457次)、彰化基督教醫院(2,395次)。<text:s/></text:p>
        </text:list-item>
        <text:list-item>
          <text:p text:style-name="P9">本月份租借次數最少前10名站點，由低至高依序為：溪州森林公園(10次)、鹿港鎮圖書藝文中心(25次)、文開國小(31次)、百果山(57次)、開源廣場(63次)、鹿港國小(82次)、鹿港民俗文物館(86次)、鹿港鎮立圖書館(92次)、桂花巷藝術村(99次)、南區運動中心(102次)。<text:s/>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6-13T01:45:00Z</dc:date>
    <meta:print-date>2023-04-17T09:11:00Z</meta:print-date>
    <meta:template xlink:href="Normal" xlink:type="simple"/>
    <meta:editing-cycles>94</meta:editing-cycles>
    <meta:editing-duration>PT54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4" meta:row-count="3" meta:non-whitespace-character-count="388"/>
  </office:meta>
</office:document-meta>
</file>