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 fo:line-height="0.3055in"/>
      <style:text-properties style:font-name-asian="標楷體" fo:font-weight="bold" style:font-weight-asian="bold" fo:font-size="24pt" style:font-size-asian="24pt"/>
    </style:style>
    <style:style style:name="P2" style:parent-style-name="本文縮排2" style:list-style-name="WW8Num4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3" style:parent-style-name="本文縮排2" style:list-style-name="WW8Num4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4" style:parent-style-name="本文縮排2" style:list-style-name="WW8Num4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5" style:parent-style-name="本文縮排2" style:list-style-name="WW8Num4" style:family="paragraph">
      <style:paragraph-properties fo:text-align="justify" fo:margin-top="0.125in" fo:line-height="0.2777in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FF" fo:font-size="14pt" style:font-size-asian="14pt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9" style:parent-style-name="Textbodyindent" style:list-style-name="WW8Num3" style:family="paragraph">
      <style:paragraph-properties fo:line-height="0.2777in" fo:text-indent="-0.4583in"/>
      <style:text-properties style:font-name="標楷體" style:font-name-complex="標楷體" fo:font-size="14pt" style:font-size-asian="14pt"/>
    </style:style>
    <style:style style:name="P10" style:parent-style-name="Textbodyindent" style:list-style-name="WW8Num3" style:family="paragraph">
      <style:paragraph-properties fo:line-height="0.2777in" fo:text-indent="-0.4583in"/>
      <style:text-properties style:font-name="標楷體" style:font-name-complex="標楷體" fo:font-size="14pt" style:font-size-asian="14pt"/>
    </style:style>
    <style:style style:name="P11" style:parent-style-name="Textbodyindent" style:list-style-name="WW8Num3" style:family="paragraph">
      <style:paragraph-properties fo:line-height="0.2777in" fo:text-indent="-0.4583in"/>
      <style:text-properties style:font-name="標楷體" style:font-name-complex="標楷體" fo:font-size="14pt" style:font-size-asian="14pt"/>
    </style:style>
    <style:style style:name="P12" style:parent-style-name="Textbodyindent" style:list-style-name="WW8Num3" style:family="paragraph">
      <style:paragraph-properties fo:line-height="0.2777in" fo:margin-left="0.9569in" fo:text-indent="-0.4569in">
        <style:tab-stops/>
      </style:paragraph-properties>
      <style:text-properties style:font-name="標楷體" style:font-name-complex="標楷體" fo:font-size="14pt" style:font-size-asian="14pt"/>
    </style:style>
    <style:style style:name="P13" style:parent-style-name="Textbodyindent" style:list-style-name="WW8Num3" style:family="paragraph">
      <style:paragraph-properties fo:line-height="0.2777in" fo:text-indent="-0.4583in"/>
      <style:text-properties style:font-name="標楷體" style:font-name-complex="標楷體" fo:font-size="14pt" style:font-size-asian="14pt"/>
    </style:style>
    <style:style style:name="P14" style:parent-style-name="Standard" style:list-style-name="WW8Num3" style:family="paragraph">
      <style:paragraph-properties style:snap-to-layout-grid="false" fo:line-height="0.2777in" fo:margin-left="1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Standard" style:list-style-name="WW8Num3" style:family="paragraph">
      <style:paragraph-properties style:snap-to-layout-grid="false" fo:line-height="0.2777in" fo:margin-left="1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Standard" style:list-style-name="WW8Num3" style:family="paragraph">
      <style:paragraph-properties style:snap-to-layout-grid="false" fo:line-height="0.2777in" fo:margin-left="1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Standard" style:list-style-name="WW8Num3" style:family="paragraph">
      <style:paragraph-properties style:snap-to-layout-grid="false" fo:line-height="0.2777in" fo:margin-left="1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Standard" style:list-style-name="WW8Num3" style:family="paragraph">
      <style:paragraph-properties style:snap-to-layout-grid="false" fo:line-height="0.2777in" fo:margin-left="1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" style:parent-style-name="Textbodyindent" style:list-style-name="WW8Num3" style:family="paragraph">
      <style:paragraph-properties fo:line-height="0.2777in" fo:text-indent="-0.4583in"/>
      <style:text-properties style:font-name="標楷體" style:font-name-complex="標楷體" fo:font-size="14pt" style:font-size-asian="14pt"/>
    </style:style>
    <style:style style:name="P22" style:parent-style-name="Textbodyindent" style:list-style-name="WW8Num3" style:family="paragraph">
      <style:paragraph-properties fo:line-height="0.2777in" fo:text-indent="-0.4583in"/>
      <style:text-properties style:font-name="標楷體" style:font-name-complex="標楷體" fo:font-size="14pt" style:font-size-asian="14pt"/>
    </style:style>
    <style:style style:name="P23" style:parent-style-name="本文縮排2" style:list-style-name="WW8Num4" style:family="paragraph">
      <style:paragraph-properties fo:text-align="justify" fo:margin-top="0.125in" fo:line-height="0.2777in"/>
    </style:style>
    <style:style style:name="T2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/>
    </style:style>
    <style:style style:name="T2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7" style:parent-style-name="本文縮排2" style:list-style-name="WW8Num4" style:family="paragraph">
      <style:paragraph-properties fo:text-align="justify" fo:margin-top="0.125in" fo:line-height="0.2777in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/>
    </style:style>
    <style:style style:name="T3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31" style:parent-style-name="本文縮排2" style:list-style-name="WW8Num4" style:family="paragraph">
      <style:paragraph-properties fo:text-align="justify" fo:margin-top="0.125in" fo:line-height="0.2777in"/>
    </style:style>
    <style:style style:name="T3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4pt" style:font-size-asian="14pt"/>
    </style:style>
    <style:style style:name="T3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35" style:parent-style-name="本文縮排2" style:list-style-name="WW8Num4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36" style:parent-style-name="本文縮排2" style:list-style-name="WW8Num4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0.3888in" style:use-optimal-column-width="false"/>
    </style:style>
    <style:style style:name="TableColumn39" style:family="table-column">
      <style:table-column-properties style:column-width="0.630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1.2312in" style:use-optimal-column-width="false"/>
    </style:style>
    <style:style style:name="TableColumn42" style:family="table-column">
      <style:table-column-properties style:column-width="0.1409in" style:use-optimal-column-width="false"/>
    </style:style>
    <style:style style:name="TableColumn43" style:family="table-column">
      <style:table-column-properties style:column-width="0.4812in" style:use-optimal-column-width="false"/>
    </style:style>
    <style:style style:name="TableColumn44" style:family="table-column">
      <style:table-column-properties style:column-width="0.0215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125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0.1388in" style:use-optimal-column-width="false"/>
    </style:style>
    <style:style style:name="TableColumn51" style:family="table-column">
      <style:table-column-properties style:column-width="0.3611in" style:use-optimal-column-width="false"/>
    </style:style>
    <style:style style:name="TableColumn52" style:family="table-column">
      <style:table-column-properties style:column-width="0.125in" style:use-optimal-column-width="false"/>
    </style:style>
    <style:style style:name="TableColumn53" style:family="table-column">
      <style:table-column-properties style:column-width="0.125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6777in" style:use-optimal-column-width="false"/>
    </style:style>
    <style:style style:name="TableColumn56" style:family="table-column">
      <style:table-column-properties style:column-width="0.7798in" style:use-optimal-column-width="false"/>
    </style:style>
    <style:style style:name="Table37" style:family="table">
      <style:table-properties style:width="6.477in" fo:margin-left="0in" table:align="righ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60" style:parent-style-name="本文縮排2" style:family="paragraph">
      <style:paragraph-properties fo:text-align="end" fo:margin-left="0in" fo:text-indent="0in">
        <style:tab-stops/>
      </style:paragraph-properties>
      <style:text-properties style:font-name="標楷體" style:font-name-complex="標楷體" fo:font-size="12pt" style:font-size-asian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縮排2" style:family="paragraph">
      <style:paragraph-properties fo:line-height="0.305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64" style:family="table-row">
      <style:table-row-properties style:min-row-height="0.347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本文縮排2" style:family="paragraph">
      <style:paragraph-properties fo:text-align="center" fo:line-height="0.1805in" fo:margin-left="0.0784in" fo:margin-right="0.0784in" fo:text-indent="0in">
        <style:tab-stops/>
      </style:paragraph-properties>
      <style:text-properties style:font-name="標楷體" style:font-name-complex="標楷體" fo:letter-spacing="0.1388in" fo:font-size="14pt" style:font-size-asian="14pt" fo:language="zh" fo:country="TW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69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本文縮排2" style:family="paragraph">
      <style:paragraph-properties fo:margin-bottom="0.25in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本文縮排2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2" style:family="paragraph">
      <style:paragraph-properties fo:margin-bottom="0.25in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80" style:family="table-row">
      <style:table-row-properties style:min-row-height="0.640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2" style:family="paragraph">
      <style:paragraph-properties fo:margin-bottom="0.25in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85" style:family="table-row">
      <style:table-row-properties style:min-row-height="0.272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91" style:family="table-row">
      <style:table-row-properties style:min-row-height="0.272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5" style:family="table-row">
      <style:table-row-properties style:min-row-height="0.374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108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本文縮排2" style:family="paragraph">
      <style:paragraph-properties fo:margin-bottom="0.25in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113" style:parent-style-name="本文縮排2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縮排2" style:family="paragraph">
      <style:paragraph-properties fo:margin-bottom="0.25in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縮排2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complex="標楷體" style:text-scale="90%" fo:font-size="14pt" style:font-size-asian="14pt"/>
    </style:style>
    <style:style style:name="P118" style:parent-style-name="本文縮排2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complex="標楷體" style:text-scale="90%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2" style:family="paragraph">
      <style:paragraph-properties fo:text-align="justify" fo:margin-bottom="0.25in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2" style:family="paragraph">
      <style:paragraph-properties fo:margin-bottom="0.25in" fo:line-height="0.2222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ableRow126" style:family="table-row">
      <style:table-row-properties style:min-row-height="0.756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2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3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3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TableRow133" style:family="table-row">
      <style:table-row-properties style:min-row-height="0.420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本文縮排2" style:family="paragraph">
      <style:paragraph-properties fo:text-align="center" fo:margin-top="0.0652in" fo:margin-left="0.0784in" fo:margin-right="0.0784in" fo:text-indent="0in">
        <style:tab-stops/>
      </style:paragraph-properties>
      <style:text-properties style:font-name="標楷體" style:font-name-complex="標楷體" fo:letter-spacing="0.0416i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138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本文縮排2" style:family="paragraph">
      <style:paragraph-properties fo:margin-bottom="0.25in" fo:line-height="0.3055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縮排2" style:family="paragraph">
      <style:paragraph-properties fo:text-align="justify" fo:line-height="0.25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complex="標楷體" fo:letter-spacing="-0.0138in" fo:font-size="14pt" style:font-size-asian="14pt"/>
    </style:style>
    <style:style style:name="T147" style:parent-style-name="預設段落字型" style:family="text">
      <style:text-properties style:font-name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complex="標楷體" fo:letter-spacing="-0.0138in" fo:font-size="14pt" style:font-size-asian="14pt"/>
    </style:style>
    <style:style style:name="T149" style:parent-style-name="預設段落字型" style:family="text">
      <style:text-properties style:font-name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complex="標楷體" fo:letter-spacing="-0.0138in" fo:font-size="14pt" style:font-size-asian="14pt"/>
    </style:style>
    <style:style style:name="P151" style:parent-style-name="本文縮排2" style:family="paragraph">
      <style:paragraph-properties fo:text-align="justify" fo:line-height="0.25in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complex="標楷體" fo:letter-spacing="-0.0138in" fo:font-size="14pt" style:font-size-asian="14pt"/>
    </style:style>
    <style:style style:name="T154" style:parent-style-name="預設段落字型" style:family="text">
      <style:text-properties style:font-name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complex="標楷體" fo:letter-spacing="-0.0138in" fo:font-size="14pt" style:font-size-asian="14pt"/>
    </style:style>
    <style:style style:name="T156" style:parent-style-name="預設段落字型" style:family="text">
      <style:text-properties style:font-name="標楷體" style:font-name-complex="標楷體" fo:font-size="14pt" style:font-size-asian="14pt"/>
    </style:style>
    <style:style style:name="TableRow157" style:family="table-row">
      <style:table-row-properties style:min-row-height="0.2229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本文縮排2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2" style:family="paragraph">
      <style:paragraph-properties fo:margin-bottom="0.25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style:text-scale="80%" fo:font-size="14pt" style:font-size-asian="14pt"/>
    </style:style>
    <style:style style:name="TableRow162" style:family="table-row">
      <style:table-row-properties style:min-row-height="0.139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2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165" style:parent-style-name="本文縮排2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本文縮排2" style:family="paragraph">
      <style:paragraph-properties fo:margin-bottom="0.25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2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本文縮排2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本文縮排2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2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178" style:family="table-row">
      <style:table-row-properties style:min-row-height="0.0625in" style:use-optimal-row-height="false" fo:keep-together="always"/>
    </style:style>
    <style:style style:name="P179" style:parent-style-name="內文" style:family="paragraph">
      <style:paragraph-properties fo:text-align="star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本文縮排2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2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2" style:family="paragraph">
      <style:paragraph-properties fo:text-align="justify" fo:line-height="0.25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font-size="14pt" style:font-size-asian="14pt"/>
    </style:style>
    <style:style style:name="P1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complex="標楷體" fo:font-size="14pt" style:font-size-asian="14pt"/>
    </style:style>
    <style:style style:name="TableRow189" style:family="table-row">
      <style:table-row-properties style:min-row-height="0.1243in" style:use-optimal-row-height="false" fo:keep-together="always"/>
    </style:style>
    <style:style style:name="P190" style:parent-style-name="內文" style:family="paragraph">
      <style:paragraph-properties fo:text-align="star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本文縮排2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本文縮排2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2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197" style:family="table-row">
      <style:table-row-properties style:min-row-height="1.417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縮排2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complex="標楷體" fo:letter-spacing="-0.0138in" fo:font-size="14pt" style:font-size-asian="14pt"/>
    </style:style>
    <style:style style:name="P200" style:parent-style-name="本文縮排2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complex="標楷體" fo:letter-spacing="-0.0138in" fo:font-size="14pt" style:font-size-asian="14pt"/>
    </style:style>
    <style:style style:name="P201" style:parent-style-name="本文縮排2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complex="標楷體" fo:letter-spacing="-0.0138in" fo:font-size="14pt" style:font-size-asian="14pt"/>
    </style:style>
    <style:style style:name="P202" style:parent-style-name="本文縮排2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complex="標楷體" fo:letter-spacing="-0.0138in" fo:font-size="14pt" style:font-size-asian="14pt"/>
    </style:style>
    <style:style style:name="P203" style:parent-style-name="本文縮排2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complex="標楷體" fo:letter-spacing="-0.0138in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本文縮排2" style:family="paragraph">
      <style:paragraph-properties fo:margin-bottom="0.25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06" style:parent-style-name="本文縮排2" style:family="paragraph">
      <style:paragraph-properties fo:line-height="0.3888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letter-spacing="0.0277in" fo:font-size="14pt" style:font-size-asian="14pt"/>
    </style:style>
    <style:style style:name="P207" style:parent-style-name="本文縮排2" style:family="paragraph">
      <style:paragraph-properties fo:line-height="0.3888in" fo:margin-left="0in" fo:text-indent="0in">
        <style:tab-stops/>
      </style:paragraph-properties>
      <style:text-properties style:font-name="標楷體" style:font-name-complex="標楷體" fo:letter-spacing="0.0277in" fo:font-size="14pt" style:font-size-asian="14pt"/>
    </style:style>
    <style:style style:name="P208" style:parent-style-name="本文縮排2" style:family="paragraph">
      <style:paragraph-properties fo:line-height="0.3055in" fo:margin-left="0in" fo:text-indent="0in">
        <style:tab-stops/>
      </style:paragraph-properties>
      <style:text-properties style:font-name="標楷體" style:font-name-complex="標楷體" fo:letter-spacing="0.0277in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2" style:family="paragraph">
      <style:paragraph-properties fo:text-align="center" fo:margin-top="0.1083in" fo:margin-left="0.0784in" fo:margin-right="0.0784in" fo:text-indent="0in">
        <style:tab-stops/>
      </style:paragraph-properties>
      <style:text-properties style:font-name="標楷體" style:font-name-complex="標楷體" fo:letter-spacing="0.0694in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標楷體" fo:letter-spacing="0.0694in" fo:font-size="14pt" style:font-size-asian="14pt" fo:language="zh" fo:country="TW"/>
    </style:style>
    <style:style style:name="TableRow213" style:family="table-row">
      <style:table-row-properties style:min-row-height="0.2222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本文縮排2" style:family="paragraph">
      <style:paragraph-properties fo:text-align="center" fo:margin-left="0.0784in" fo:margin-right="0.0784in" fo:text-indent="0in">
        <style:tab-stops/>
      </style:paragraph-properties>
      <style:text-properties style:font-name="標楷體" style:font-name-complex="標楷體" fo:letter-spacing="0.0277in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本文縮排2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2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2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Row222" style:family="table-row">
      <style:table-row-properties style:min-row-height="0.290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本文縮排2" style:family="paragraph">
      <style:paragraph-properties fo:line-height="0.2777in" fo:margin-left="0.3888in" fo:text-indent="-0.3888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本文縮排2" style:family="paragraph">
      <style:paragraph-properties fo:line-height="0.2777in" fo:margin-left="0.3888in" fo:text-indent="-0.3888in">
        <style:tab-stops/>
      </style:paragraph-properties>
      <style:text-properties style:font-name="標楷體" style:font-name-complex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2" style:family="paragraph">
      <style:paragraph-properties fo:line-height="0.2777in" fo:margin-left="0.3888in" fo:text-indent="-0.3888in">
        <style:tab-stops/>
      </style:paragraph-properties>
      <style:text-properties style:font-name="標楷體" style:font-name-complex="標楷體" fo:font-size="14pt" style:font-size-asian="14pt"/>
    </style:style>
    <style:style style:name="TableRow229" style:family="table-row">
      <style:table-row-properties style:min-row-height="1.6256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標楷體" fo:letter-spacing="-0.0138in"/>
    </style:style>
    <style:style style:name="P232" style:parent-style-name="Standard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標楷體" fo:letter-spacing="-0.0138in"/>
    </style:style>
    <style:style style:name="P233" style:parent-style-name="Standard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標楷體" fo:letter-spacing="-0.0138in"/>
    </style:style>
    <style:style style:name="P234" style:parent-style-name="Standard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標楷體" fo:letter-spacing="-0.0138in"/>
    </style:style>
    <style:style style:name="P235" style:parent-style-name="本文縮排2" style:family="paragraph">
      <style:paragraph-properties fo:break-before="page" fo:margin-bottom="0.25in" fo:margin-left="0in" fo:text-indent="0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24pt" style:font-size-asian="24pt"/>
    </style:style>
    <style:style style:name="T237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238" style:parent-style-name="預設段落字型" style:family="text">
      <style:text-properties fo:font-weight="bold" style:font-weight-asian="bold" fo:font-size="24pt" style:font-size-asian="24pt"/>
    </style:style>
    <style:style style:name="T239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240" style:parent-style-name="預設段落字型" style:family="text">
      <style:text-properties fo:font-weight="bold" style:font-weight-asian="bold" fo:font-size="24pt" style:font-size-asian="24pt"/>
    </style:style>
    <style:style style:name="T241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242" style:parent-style-name="預設段落字型" style:family="text">
      <style:text-properties fo:font-weight="bold" style:font-weight-asian="bold" fo:font-size="24pt" style:font-size-asian="24pt"/>
    </style:style>
    <style:style style:name="P243" style:parent-style-name="本文縮排2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44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45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46" style:parent-style-name="Standard" style:family="paragraph">
      <style:paragraph-properties style:snap-to-layout-grid="false" fo:margin-top="0.0347in" fo:line-height="0.2777in" fo:margin-left="0.5in" fo:text-indent="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7" style:parent-style-name="Standard" style:family="paragraph">
      <style:paragraph-properties style:snap-to-layout-grid="false" fo:margin-top="0.0347in" fo:line-height="0.2777in" fo:margin-left="0.5in" fo:text-indent="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1" style:parent-style-name="Standard" style:family="paragraph">
      <style:paragraph-properties style:snap-to-layout-grid="false" fo:margin-top="0.0347in" fo:line-height="0.2777in" fo:margin-left="0.5in" fo:text-indent="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2" style:parent-style-name="Standard" style:family="paragraph">
      <style:paragraph-properties style:snap-to-layout-grid="false" fo:margin-top="0.0347in" fo:line-height="0.2777in" fo:margin-left="0.5in" fo:text-indent="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3" style:parent-style-name="Standard" style:family="paragraph">
      <style:paragraph-properties style:snap-to-layout-grid="false" fo:margin-top="0.0347in" fo:line-height="0.2777in" fo:margin-left="1.9027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4" style:parent-style-name="Standard" style:family="paragraph">
      <style:paragraph-properties style:snap-to-layout-grid="false" fo:margin-top="0.0347in" fo:line-height="0.2777in" fo:margin-left="1.9027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5" style:parent-style-name="Standard" style:family="paragraph">
      <style:paragraph-properties style:snap-to-layout-grid="false" fo:margin-top="0.0347in" fo:line-height="0.2777in" fo:margin-left="1.9027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6" style:parent-style-name="Standard" style:family="paragraph">
      <style:paragraph-properties style:snap-to-layout-grid="false" fo:margin-top="0.0347in" fo:line-height="0.2777in" fo:margin-left="1.9027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7" style:parent-style-name="Standard" style:family="paragraph">
      <style:paragraph-properties style:snap-to-layout-grid="false" fo:margin-top="0.0347in" fo:line-height="0.2777in" fo:margin-left="1.9027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8" style:parent-style-name="Standard" style:family="paragraph">
      <style:paragraph-properties style:snap-to-layout-grid="false" fo:margin-top="0.0347in" fo:line-height="0.2777in" fo:margin-left="1.375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9" style:parent-style-name="Standard" style:family="paragraph">
      <style:paragraph-properties style:snap-to-layout-grid="false" fo:margin-top="0.0347in" fo:line-height="0.2777in" fo:margin-left="1.375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0" style:parent-style-name="本文縮排2" style:family="paragraph">
      <style:paragraph-properties fo:margin-top="0.25in" fo:line-height="0.2777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1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62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63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64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65" style:parent-style-name="本文縮排2" style:family="paragraph">
      <style:paragraph-properties fo:margin-top="0.25in" fo:line-height="0.2777in" fo:margin-left="0.4284in" fo:text-indent="-0.4284in">
        <style:tab-stops/>
      </style:paragraph-properties>
      <style:text-properties style:font-name="標楷體" style:font-name-complex="標楷體" fo:font-weight="bold" style:font-weight-asian="bold" style:font-weight-complex="bold" fo:letter-spacing="-0.0041in" fo:font-size="14pt" style:font-size-asian="14pt"/>
    </style:style>
    <style:style style:name="P266" style:parent-style-name="本文縮排2" style:family="paragraph">
      <style:paragraph-properties fo:margin-top="0.25in" fo:line-height="0.2777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7" style:parent-style-name="本文縮排2" style:family="paragraph">
      <style:paragraph-properties fo:margin-top="0.25in" fo:line-height="0.2777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8" style:parent-style-name="本文縮排2" style:family="paragraph">
      <style:paragraph-properties fo:margin-top="0.25in" fo:line-height="0.2777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9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70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1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2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3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4" style:parent-style-name="Textbodyindent" style:family="paragraph">
      <style:paragraph-properties fo:margin-top="0.0347in" fo:line-height="0.2777in" fo:margin-left="1.0833in" fo:text-indent="-0.5833in">
        <style:tab-stops/>
      </style:paragraph-properties>
      <style:text-properties style:font-name="標楷體" style:font-name-complex="標楷體" fo:font-size="14pt" style:font-size-asian="14pt"/>
    </style:style>
    <style:style style:name="P275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8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9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0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1" style:parent-style-name="Standard" style:family="paragraph">
      <style:paragraph-properties style:snap-to-layout-grid="false" fo:margin-top="0.0347in" fo:line-height="0.2777in" fo:margin-left="1.5416in" fo:text-indent="-0.2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2" style:parent-style-name="Standard" style:family="paragraph">
      <style:paragraph-properties fo:break-before="page" fo:line-height="0.0694in"/>
      <style:text-properties style:font-name="標楷體" style:font-name-asian="標楷體" style:font-name-complex="標楷體" fo:font-size="14pt" style:font-size-asian="14pt"/>
    </style:style>
    <style:style style:name="TableColumn284" style:family="table-column">
      <style:table-column-properties style:column-width="3.6451in" style:use-optimal-column-width="false"/>
    </style:style>
    <style:style style:name="TableColumn285" style:family="table-column">
      <style:table-column-properties style:column-width="2.7201in" style:use-optimal-column-width="false"/>
    </style:style>
    <style:style style:name="TableColumn286" style:family="table-column">
      <style:table-column-properties style:column-width="0.0604in" style:use-optimal-column-width="false"/>
    </style:style>
    <style:style style:name="Table283" style:family="table">
      <style:table-properties style:width="6.4256in" fo:margin-left="0in" table:align="righ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margin-top="0.0347in" fo:line-height="0.4166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9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9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96" style:parent-style-name="Standard" style:family="paragraph">
      <style:paragraph-properties style:snap-to-layout-grid="false" fo:margin-top="0.0347in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297" style:family="table-row">
      <style:table-row-properties style:min-row-height="9.2256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200%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Times New Roman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margin-top="0.0347in" fo:line-height="0.4166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P309" style:parent-style-name="Standard" style:family="paragraph">
      <style:paragraph-properties style:snap-to-layout-grid="false" fo:text-align="justify" fo:margin-top="0.0347in" fo:line-height="0.2777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1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14" style:parent-style-name="Standard" style:family="paragraph">
      <style:paragraph-properties style:snap-to-layout-grid="false" fo:margin-top="0.0347in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315" style:family="table-row">
      <style:table-row-properties style:min-row-height="9.2256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200%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323" style:parent-style-name="Standard" style:family="paragraph">
      <style:text-properties fo:font-weight="bold" style:font-weight-asian="bold" style:font-weight-complex="bold" fo:font-size="18pt" style:font-size-asian="1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margin-top="0.0347in" fo:line-height="0.4166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3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33" style:parent-style-name="Standard" style:family="paragraph">
      <style:paragraph-properties style:snap-to-layout-grid="false" fo:margin-top="0.0347in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334" style:family="table-row">
      <style:table-row-properties style:min-row-height="9.184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200%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338" style:parent-style-name="Standard" style:family="paragraph">
      <style:text-properties fo:font-weight="bold" style:font-weight-asian="bold" style:font-weight-complex="bold" fo:font-size="18pt" style:font-size-asian="18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Times New Roman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margin-top="0.0347in" fo:line-height="0.2777in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停車場登記證核發作業須知</text:p>
      <text:list text:style-name="WW8Num4">
        <text:list-item text:start-value="1">
          <text:p text:style-name="P2">彰化縣政府(以下簡稱本府)為受理公眾停車收費使用之停車場，核發登記證，特訂定本須知。</text:p>
        </text:list-item>
        <text:list-item>
          <text:p text:style-name="P3">本須知所稱停車場，係指路外停車場、都市計畫停車場、建築物附設停車空間及臨時路外停車場。</text:p>
        </text:list-item>
        <text:list-item>
          <text:p text:style-name="P4">本須知執行單位為本府交通處。</text:p>
        </text:list-item>
        <text:list-item>
          <text:p text:style-name="P5"><text:span text:style-name="T6">停車場經營業申請登記證時，</text:span><text:span text:style-name="T7">負責人應檢附下列文件3份</text:span><text:span text:style-name="T8">，相關文件、影本應註明「影本與正本相符，違者願負法律責任」。向本府申請，經本府核發停車場登記證後，始得依法營業。</text:span></text:p>
        </text:list-item>
      </text:list>
      <text:list text:style-name="WW8Num3" text:continue-numbering="true">
        <text:list-item>
          <text:list>
            <text:list-item>
              <text:p text:style-name="P9">申請書。</text:p>
            </text:list-item>
            <text:list-item>
              <text:p text:style-name="P10">負責人身分證影本。</text:p>
            </text:list-item>
            <text:list-item>
              <text:p text:style-name="P11">建築物使用執照或使用許可文件影本及核准圖說。</text:p>
            </text:list-item>
            <text:list-item>
              <text:p text:style-name="P12">停車場建築物及土地所有權證明文件影本，產權非自有者，應附租約或使用同意書影本。</text:p>
            </text:list-item>
            <text:list-item>
              <text:p text:style-name="P13">停車場管理規範，包括下列事項：</text:p>
              <text:list text:continue-numbering="true">
                <text:list-item>
                  <text:list>
                    <text:list-item>
                      <text:p text:style-name="P14">停車種類及車位數。</text:p>
                    </text:list-item>
                    <text:list-item>
                      <text:p text:style-name="P15">停車場營業時間。</text:p>
                    </text:list-item>
                    <text:list-item>
                      <text:p text:style-name="P16">停車場收費標準與收費方式。</text:p>
                    </text:list-item>
                    <text:list-item>
                      <text:p text:style-name="P17"><text:span text:style-name="T18">停車場管理作業程序</text:span><text:span text:style-name="T19">。</text:span></text:p>
                    </text:list-item>
                    <text:list-item>
                      <text:p text:style-name="P20">車位數量與配置圖應依核准圖劃設，如有改變，請至主管機關辦理變更。</text:p>
                    </text:list-item>
                  </text:list>
                </text:list-item>
              </text:list>
            </text:list-item>
            <text:list-item>
              <text:p text:style-name="P21">停車場標誌、號誌、車輛停放線，指向線及車位配置圖。</text:p>
            </text:list-item>
            <text:list-item>
              <text:p text:style-name="P22">停車場相關位置圖。</text:p>
            </text:list-item>
          </text:list>
        </text:list-item>
      </text:list>
      <text:list text:style-name="WW8Num4" text:continue-numbering="true">
        <text:list-item>
          <text:p text:style-name="P23"><text:span text:style-name="T24">停車場之營業時間，停車費率、管理事項及</text:span><text:span text:style-name="T25">停車場登記證字號</text:span><text:span text:style-name="T26">，應標示於出入口或其他適當處所，其內容應與管理規範一致。標示牌規格由本府統一定之。</text:span></text:p>
        </text:list-item>
        <text:list-item>
          <text:p text:style-name="P27"><text:span text:style-name="T28">停車場登記證所列項目及停車場管理規範，</text:span><text:span text:style-name="T29">如有變更</text:span><text:span text:style-name="T30">應於1個月前填具申請書，辦理變更。</text:span></text:p>
        </text:list-item>
        <text:list-item>
          <text:p text:style-name="P31"><text:span text:style-name="T32">停車場全部或部分停止營業或歇業時，</text:span><text:span text:style-name="T33">應於1個月前報請本府備查</text:span><text:span text:style-name="T34">；復業時，亦同。</text:span></text:p>
        </text:list-item>
        <text:list-item>
          <text:p text:style-name="P35">停車場登記證如有遺失或污損時，應敘明事由及登記證字號，申請補發或換發，遺失者應登報作廢，污損者應繳還原證。</text:p>
        </text:list-item>
        <text:list-item>
          <text:p text:style-name="P36">停車場登記證費，由本府依規定徵收，並繳入縣庫。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9">
            <text:soft-page-break/>
            <text:p text:style-name="P59">彰 化 縣 停 車 場 經 營 登 記 申 請 書</text:p>
            <text:p text:style-name="P60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9">
            <text:p text:style-name="P63">受文者：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申請人</text:p>
          </table:table-cell>
          <table:table-cell table:style-name="TableCell67" table:number-columns-spanned="2">
            <text:p text:style-name="P68">經營者</text:p>
            <text:p text:style-name="P69">名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負責人印鑑欄</text:p>
          </table:table-cell>
          <table:covered-table-cell/>
          <table:table-cell table:style-name="TableCell74" table:number-columns-spanned="5" table:number-rows-spanned="2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 table:number-rows-spanned="4">
            <text:p text:style-name="P77">公司或商號印鑑欄</text:p>
          </table:table-cell>
          <table:covered-table-cell/>
          <table:table-cell table:style-name="TableCell78" table:number-columns-spanned="3" table:number-rows-spanned="4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地址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申請使用期限</text:p>
          </table:table-cell>
          <table:covered-table-cell/>
          <table:table-cell table:style-name="TableCell88" table:number-columns-spanned="11">
            <text:p text:style-name="P89">至中華民國 <text:s text:c="5"/>年 <text:s text:c="4"/>月 <text:s text:c="5"/>日</text:p>
            <text:p text:style-name="P90">（最長期限不得超過八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組織型態</text:p>
          </table:table-cell>
          <table:covered-table-cell/>
          <table:table-cell table:style-name="TableCell94" table:number-columns-spanned="11">
            <text:p text:style-name="P95"><text:span text:style-name="T96">□</text:span><text:span text:style-name="T97">公司</text:span><text:span text:style-name="T98"><text:s/>□</text:span><text:span text:style-name="T99">合夥</text:span><text:span text:style-name="T100"><text:s/>□</text:span><text:span text:style-name="T101">獨資</text:span><text:span text:style-name="T102"><text:s/>□</text:span><text:span text:style-name="T103">其他</text:span><text:span text:style-name="T10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負責人</text:p>
            <text:p text:style-name="P108">姓名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出生</text:p>
            <text:p text:style-name="P113">年月日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身分證</text:p>
            <text:p text:style-name="P118">統一編號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住址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事項</text:p>
          </table:table-cell>
          <table:table-cell table:style-name="TableCell129" table:number-columns-spanned="18">
            <text:p text:style-name="P130">□新設 <text:s text:c="2"/>□負責人變更 <text:s text:c="2"/>□經營者名稱變更 <text:s text:c="2"/>□停車場名稱變更</text:p>
            <text:p text:style-name="P131">□停車位數量變更 <text:s text:c="7"/>□營業時間變更 <text:s text:c="4"/>□收費標準方式變更</text:p>
            <text:p text:style-name="P132">□其他事項(請說明： <text:s text:c="3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停車場設備與營運概要</text:p>
          </table:table-cell>
          <table:table-cell table:style-name="TableCell136">
            <text:p text:style-name="P137">停車場</text:p>
            <text:p text:style-name="P138">名稱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停車場形式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□</text:span><text:span text:style-name="T146">平面式 <text:s/></text:span><text:span text:style-name="T147">□</text:span><text:span text:style-name="T148">立體式 <text:s/></text:span><text:span text:style-name="T149">□</text:span><text:span text:style-name="T150">機械式</text:span></text:p>
            <text:p text:style-name="P151"><text:span text:style-name="T152">□</text:span><text:span text:style-name="T153">塔台式 <text:s/></text:span><text:span text:style-name="T154">□</text:span><text:span text:style-name="T155">其他方式</text:span><text:span text:style-name="T15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停車場地址</text:p>
          </table:table-cell>
          <table:table-cell table:style-name="TableCell160" table:number-columns-spanned="1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rows-spanned="3">
            <text:p text:style-name="P164">電話</text:p>
            <text:p text:style-name="P165">(傳真)</text:p>
          </table:table-cell>
          <table:table-cell table:style-name="TableCell166" table:number-columns-spanned="6" table:number-rows-spanned="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 table:number-rows-spanned="3">
            <text:p text:style-name="P169">停車種類</text:p>
          </table:table-cell>
          <table:covered-table-cell/>
          <table:table-cell table:style-name="TableCell170" table:number-columns-spanned="5">
            <text:p text:style-name="P171">□大型車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>車位數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大型車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P17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0" table:number-columns-spanned="5">
            <text:p text:style-name="P181">□小型車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<draw:frame draw:z-index="2" draw:id="id0" draw:style-name="a0" draw:name="框架1" text:anchor-type="paragraph" svg:x="0.76597in" svg:y="0.12986in" svg:width="0.54583in" svg:height="4.25in" style:rel-width="scale" style:rel-height="scale"><draw:text-box><text:p text:style-name="P187">附註：填列本表前，請詳閱申請須知。</text:p></draw:text-box><svg:title/><svg:desc/></draw:frame></text:span><text:span text:style-name="T188">小型車</text:span>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P190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1" table:number-columns-spanned="5">
            <text:p text:style-name="P192">□機車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機車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收費</text:p>
            <text:p text:style-name="P200">標準</text:p>
            <text:p text:style-name="P201">與</text:p>
            <text:p text:style-name="P202">收費</text:p>
            <text:p text:style-name="P203">方式</text:p>
          </table:table-cell>
          <table:table-cell table:style-name="TableCell204" table:number-columns-spanned="11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營業時間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變更事項對照表</text:p>
          </table:table-cell>
          <table:table-cell table:style-name="TableCell216" table:number-columns-spanned="4">
            <text:p text:style-name="P217">變 <text:s text:c="2"/>更 <text:s text:c="2"/>前</text:p>
          </table:table-cell>
          <table:covered-table-cell/>
          <table:covered-table-cell/>
          <table:covered-table-cell/>
          <table:table-cell table:style-name="TableCell218" table:number-columns-spanned="10">
            <text:p text:style-name="P219">變 <text:s text:c="2"/>更 <text:s text:c="2"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原領登記證字號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4" table:number-rows-spanned="2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10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說 <text:s text:c="4"/>明：</text:p>
            <text:p text:style-name="P232">1.變更事項不敷填寫時， 可自行黏貼另紙應用。</text:p>
            <text:p text:style-name="P233">2.變更事項如需文字敘述者，請以另紙補充說明。</text:p>
            <text:p text:style-name="P234">3.變更公司名稱或負責人者，應蓋新印鑑。</text:p>
          </table:table-cell>
          <table:covered-table-cell/>
          <table:covered-table-cell/>
          <table:covered-table-cell/>
        </table:table-row>
      </table:table>
      <text:soft-page-break/>
      <text:p text:style-name="P235"><text:span text:style-name="T236">申</text:span><text:span text:style-name="T237"><text:s text:c="2"/></text:span><text:span text:style-name="T238">請</text:span><text:span text:style-name="T239"><text:s text:c="2"/></text:span><text:span text:style-name="T240">須</text:span><text:span text:style-name="T241"><text:s text:c="2"/></text:span><text:span text:style-name="T242">知</text:span></text:p>
      <text:p text:style-name="P243">一、 新設（新領停車場登記證）申請須知</text:p>
      <text:p text:style-name="P244">（一）停車場開放供公眾停車收費使用前，應向彰化縣政府（交通處）提出申請，並領得停車場登記證後，始得依法營業。</text:p>
      <text:p text:style-name="P245">（二）申請停車場登記證，應填妥申請書，連同下列文件各3份向彰化縣政府（交通處）提出申請。</text:p>
      <text:p text:style-name="P246">1、負責人身分證影本(經營者如為公司組織應加附公司執照影本)。</text:p>
      <text:p text:style-name="P247"><text:span text:style-name="T248">2、建築物使用執照或</text:span><text:span text:style-name="T249">使用許可文件影本及核准圖說</text:span><text:span text:style-name="T250">。</text:span></text:p>
      <text:p text:style-name="P251">3、停車場使用權證明文件影本。</text:p>
      <text:p text:style-name="P252">4、停車場管理規範包括左列事項：</text:p>
      <text:p text:style-name="P253">（1）停車種類及車位數。</text:p>
      <text:p text:style-name="P254">（2）停車場營業時間。</text:p>
      <text:p text:style-name="P255">（3）停車場收費標準與收費方式。</text:p>
      <text:p text:style-name="P256">（4）停車場管理作業程序。</text:p>
      <text:p text:style-name="P257">（5）車位數量與配置圖應依核准圖劃設，如有改變，請至主管機關辦理變更。</text:p>
      <text:p text:style-name="P258">5、停車場標誌、號誌、車輛停放線、指向線及車位配置圖（1/100~1/200）。(前述皆請同時標示於車位配置圖內)</text:p>
      <text:p text:style-name="P259">6、停車場相關位置圖（1/500~1/2000）。</text:p>
      <text:p text:style-name="P260">二、 變更（含補換發停車場登記證）申請須知</text:p>
      <text:p text:style-name="P261">（一）變更經營者、負責人、停車場名稱、停車位數量、營業時間、收費標準與方式停車場管理作業程序及配置圖等變更項目應於1個月前填具申請書辦理變更換發新證。</text:p>
      <text:p text:style-name="P262">（二）負責人變更者，應附新負責人身分證影本2份。</text:p>
      <text:p text:style-name="P263">（三）公司種類變更者應附變更後公司執照影本2份。</text:p>
      <text:p text:style-name="P264">（四）合夥事業為變更申請時；應附合夥人同意書影本2份。</text:p>
      <text:p text:style-name="P265">三、 停車場登記證費額，新設新領者新台幣2,000元，變更換證及補換發者新台幣1,000元。</text:p>
      <text:p text:style-name="P266"/>
      <text:p text:style-name="P267"/>
      <text:p text:style-name="P268">四、 填寫須知：</text:p>
      <text:p text:style-name="P269">（一）一般填法：</text:p>
      <text:p text:style-name="P270">1、本申請書應用原子筆、鋼筆或毛筆正楷填寫或打字，不得挖補，如有少數文字增加或刪改處加蓋負責人印章，如無事實可填者應劃一斜線，不得留空白。</text:p>
      <text:p text:style-name="P271">2、各欄如不敷填寫時，可自行黏貼另紙應用，但應在黏貼處加蓋負責人印章。</text:p>
      <text:p text:style-name="P272">3、申請書內凡需用數字填寫者，一律使用阿拉伯字填寫，例如1234567890等。</text:p>
      <text:p text:style-name="P273"/>
      <text:p text:style-name="P274">（二）各欄填法：</text:p>
      <text:p text:style-name="P275">1、「經營者名稱」欄：按實際投資經營停車場之公司、行號或法人名稱填列。</text:p>
      <text:p text:style-name="P276">2、「組織形態」欄：按照種類在相當方格內劃一「ˇ」符號。</text:p>
      <text:p text:style-name="P277">3、「申請事項」欄：按新設或於有關變更事項欄下打「ˇ」符號。</text:p>
      <text:p text:style-name="P278">4、「停車場形式」欄：按停車形式在其相當之方格內劃一「ˇ」符號。</text:p>
      <text:p text:style-name="P279">5、「停車種類」欄：按車輛之種類，在其相當之方格內劃一「ˇ」符號。</text:p>
      <text:p text:style-name="P280">6、「車位數」欄：按實際車種之停車數，在其相當之方格內以數字表示。</text:p>
      <text:p text:style-name="P281">7、「其他方式」欄：停車場除平面式、立體式、機械式、塔台式之外，按實際形式填載。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4<text:s/></text:span><text:span text:style-name="T291">停車場管理規範</text:span></text:p>
          </table:table-cell>
          <table:table-cell table:style-name="TableCell292" table:number-columns-spanned="2">
            <text:p text:style-name="P293">停車種類及車位數</text:p>
            <text:p text:style-name="P294">停車場營業時間</text:p>
            <text:p text:style-name="P295">停車場收費標準與收費方式</text:p>
            <text:p text:style-name="P296">停車場管理作業程序</text:p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<draw:frame draw:z-index="3" draw:id="id1" draw:style-name="a1" draw:name="框架2" text:anchor-type="paragraph" svg:x="0in" svg:y="9.24291in" svg:width="6.375in" svg:height="0.5in" style:rel-width="scale" style:rel-height="scale"><draw:text-box><text:p text:style-name="Standard"><text:span text:style-name="T301">如不敷使用可逕行影印</text:span><text:span text:style-name="T302"><text:s text:c="31"/></text:span><text:span text:style-name="T303">彰化縣政府製</text:span></text:p></draw:text-box><svg:title/><svg:desc/></draw:frame></text:span></text:p>
          </table:table-cell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2">
            <text:p text:style-name="P306"><text:span text:style-name="T307">5<text:s/></text:span><text:span text:style-name="T308">停車標誌‧號誌‧車輛停放線‧</text:span></text:p>
            <text:p text:style-name="P309">指向線及車位配置圖</text:p>
          </table:table-cell>
          <table:covered-table-cell/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<draw:frame draw:z-index="251659264" draw:id="id2" draw:style-name="a2" draw:name="框架3" text:anchor-type="paragraph" svg:x="-0.19016in" svg:y="9.1874in" svg:width="6.375in" svg:height="0.5in" style:rel-width="scale" style:rel-height="scale"><draw:text-box><text:p text:style-name="Standard"><text:span text:style-name="T319">如不敷使用可逕行影印</text:span><text:span text:style-name="T320"><text:s text:c="31"/></text:span><text:span text:style-name="T321">彰化縣政府製</text:span></text:p></draw:text-box><svg:title/><svg:desc/></draw:frame></text:span><text:span text:style-name="T322"><draw:frame draw:z-index="4" draw:id="id3" draw:style-name="a3" draw:name="框架4" text:anchor-type="paragraph" svg:x="0in" svg:y="8.44803in" svg:width="1.49931in" svg:height="0.625in" style:rel-width="scale" style:rel-height="scale"><draw:text-box><text:p text:style-name="P323">1/100~200</text:p></draw:text-box><svg:title/><svg:desc/></draw:frame></text:span></text:p>
          </table:table-cell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2">
            <text:p text:style-name="P326"><text:span text:style-name="T327">6</text:span><text:span text:style-name="T328">停車場相關位置圖</text:span></text:p>
          </table:table-cell>
          <table:covered-table-cell/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<draw:frame draw:z-index="5" draw:id="id4" draw:style-name="a4" draw:name="框架5" text:anchor-type="paragraph" svg:x="0.05984in" svg:y="8.48976in" svg:width="1.49931in" svg:height="0.625in" style:rel-width="scale" style:rel-height="scale"><draw:text-box><text:p text:style-name="P338">1/500~2000</text:p></draw:text-box><svg:title/><svg:desc/></draw:frame></text:span><text:span text:style-name="T339"><draw:frame draw:z-index="251658240" draw:id="id5" draw:style-name="a5" draw:name="框架6" text:anchor-type="paragraph" svg:x="0in" svg:y="9.1874in" svg:width="6.375in" svg:height="0.5in" style:rel-width="scale" style:rel-height="scale"><draw:text-box><text:p text:style-name="Standard"><text:span text:style-name="T340">如不敷使用可逕行影印</text:span><text:span text:style-name="T341"><text:s text:c="31"/></text:span><text:span text:style-name="T342">彰化縣政府製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666in" fo:margin-left="0.75in" fo:text-indent="-0.7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1666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標楷體" style:font-name-asian="標楷體" style:font-name-complex="標楷體" fo:font-size="14pt" style:font-size-asian="14pt"/>
    </style:style>
    <style:style style:name="WW8Num3z4" style:display-name="WW8Num3z4" style:family="text"/>
    <style:style style:name="WW8Num3z5" style:display-name="WW8Num3z5" style:family="text">
      <style:text-properties style:font-name="Times New Roman" style:font-name-asian="標楷體" style:font-name-complex="Times New Roman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4" style:family="text">
      <style:text-properties style:font-name="標楷體" style:font-name-asian="標楷體" style:font-name-complex="標楷體" fo:font-size="14pt" style:font-size-asian="14pt"/>
    </style:style>
    <style:style style:name="WW_CharLFO3LVL6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、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3LVL6" text:bullet-char="□">
        <style:list-level-properties text:space-before="1.6666in" text:min-label-width="0.1979in" text:list-level-position-and-space-mode="label-alignment">
          <style:list-level-label-alignment text:label-followed-by="listtab" fo:margin-left="1.8645in" fo:text-indent="-0.1979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 fo:font-weight="bold" style:font-weight-asian="bold" style:font-weight-complex="bold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停車場登記證核發作業須知</dc:title>
    <meta:initial-creator>123</meta:initial-creator>
    <dc:creator>交通處 彰化縣政府</dc:creator>
    <meta:creation-date>2024-03-14T08:13:00Z</meta:creation-date>
    <dc:date>2024-03-14T08:13:00Z</dc:date>
    <meta:print-date>2008-10-29T16:2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8" meta:character-count="2400" meta:row-count="17" meta:non-whitespace-character-count="2046"/>
  </office:meta>
</office:document-meta>
</file>