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, 'Arial Unicode MS'" svg:font-family="微軟正黑體, 'Arial Unicode MS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正2" style:list-style-name="WW8Num1" style:family="paragraph">
      <style:paragraph-properties fo:text-align="justify" fo:margin-top="0.05in" fo:margin-left="0.4923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text-align="justify" fo:line-height="0.25in" fo:margin-left="0.5277in">
        <style:tab-stops/>
      </style:paragraph-properties>
    </style:style>
    <style:style style:name="T4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5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6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7" style:parent-style-name="正2" style:list-style-name="WW8Num1" style:family="paragraph">
      <style:paragraph-properties fo:text-align="justify" fo:margin-top="0.05in" fo:margin-left="0.4923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text-align="justify" fo:line-height="0.25in" fo:margin-left="0.5277in">
        <style:tab-stops/>
      </style:paragraph-properties>
    </style:style>
    <style:style style:name="T9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1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11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12" style:parent-style-name="正2" style:list-style-name="WW8Num1" style:family="paragraph">
      <style:paragraph-properties fo:text-align="justify" fo:margin-top="0.05in" fo:margin-left="0.4923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text-align="justify" fo:line-height="0.25in" fo:margin-left="0.5277in">
        <style:tab-stops/>
      </style:paragraph-properties>
      <style:text-properties style:font-name="微軟正黑體, 'Arial Unicode MS'" style:font-name-asian="微軟正黑體, 'Arial Unicode MS'" style:font-name-complex="微軟正黑體, 'Arial Unicode MS'" fo:color="#000066"/>
    </style:style>
    <style:style style:name="P14" style:parent-style-name="正2" style:list-style-name="WW8Num1" style:family="paragraph">
      <style:paragraph-properties fo:text-align="justify" fo:margin-top="0.05in" fo:margin-left="0.4923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0.25in" fo:margin-left="0.5277in">
        <style:tab-stops/>
      </style:paragraph-properties>
    </style:style>
    <style:style style:name="T16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17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18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19" style:parent-style-name="清單段落" style:family="paragraph">
      <style:paragraph-properties fo:text-align="justify" fo:line-height="0.25in" fo:margin-left="0.5277in">
        <style:tab-stops/>
      </style:paragraph-properties>
    </style:style>
    <style:style style:name="T2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21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22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23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24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25" style:parent-style-name="清單段落" style:family="paragraph">
      <style:paragraph-properties fo:text-align="justify" fo:line-height="0.25in" fo:margin-left="0.5277in">
        <style:tab-stops/>
      </style:paragraph-properties>
    </style:style>
    <style:style style:name="T26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27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28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29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3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31" style:parent-style-name="正2" style:list-style-name="WW8Num1" style:family="paragraph">
      <style:paragraph-properties fo:text-align="justify" fo:margin-top="0.05in" fo:margin-left="0.4923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25in" fo:margin-left="0.5277in">
        <style:tab-stops/>
      </style:paragraph-properties>
    </style:style>
    <style:style style:name="T33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34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35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36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37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38" style:parent-style-name="正2" style:list-style-name="WW8Num1" style:family="paragraph">
      <style:paragraph-properties fo:text-align="justify" fo:margin-top="0.05in" fo:margin-left="0.4923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清單段落" style:list-style-name="WW8Num7" style:family="paragraph">
      <style:paragraph-properties fo:text-align="justify" fo:line-height="0.25in" fo:margin-right="0.1666in"/>
    </style:style>
    <style:style style:name="T4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41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42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43" style:parent-style-name="清單段落" style:list-style-name="WW8Num7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44" style:parent-style-name="清單段落" style:list-style-name="WW8Num4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45" style:parent-style-name="清單段落" style:list-style-name="WW8Num4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46" style:parent-style-name="清單段落" style:list-style-name="WW8Num4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47" style:parent-style-name="清單段落" style:list-style-name="WW8Num7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48" style:parent-style-name="清單段落" style:list-style-name="WW8Num3" style:family="paragraph">
      <style:paragraph-properties fo:text-align="justify" fo:line-height="0.25in"/>
    </style:style>
    <style:style style:name="T49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5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51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52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53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54" style:parent-style-name="清單段落" style:list-style-name="WW8Num7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55" style:parent-style-name="清單段落" style:list-style-name="WW8Num2" style:family="paragraph">
      <style:paragraph-properties fo:text-align="justify" fo:line-height="0.25in"/>
    </style:style>
    <style:style style:name="T56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57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58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59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6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61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62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63" style:parent-style-name="清單段落" style:list-style-name="WW8Num2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64" style:parent-style-name="清單段落" style:list-style-name="WW8Num2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65" style:parent-style-name="清單段落" style:list-style-name="WW8Num2" style:family="paragraph">
      <style:paragraph-properties fo:text-align="justify" fo:line-height="0.25in"/>
    </style:style>
    <style:style style:name="T66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67" style:parent-style-name="清單段落" style:list-style-name="WW8Num2" style:family="paragraph">
      <style:paragraph-properties fo:text-align="justify" fo:line-height="0.25in"/>
    </style:style>
    <style:style style:name="T68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69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7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71" style:parent-style-name="清單段落" style:list-style-name="WW8Num2" style:family="paragraph">
      <style:paragraph-properties fo:text-align="justify" fo:line-height="0.25in"/>
    </style:style>
    <style:style style:name="T72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73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74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75" style:parent-style-name="清單段落" style:list-style-name="WW8Num2" style:family="paragraph">
      <style:paragraph-properties fo:text-align="justify" fo:line-height="0.25in"/>
    </style:style>
    <style:style style:name="T76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77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78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79" style:parent-style-name="清單段落" style:list-style-name="WW8Num2" style:family="paragraph">
      <style:paragraph-properties fo:text-align="justify" fo:line-height="0.25in"/>
    </style:style>
    <style:style style:name="T8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81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82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83" style:parent-style-name="清單段落" style:list-style-name="WW8Num2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84" style:parent-style-name="清單段落" style:list-style-name="WW8Num2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85" style:parent-style-name="清單段落" style:list-style-name="WW8Num7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86" style:parent-style-name="清單段落" style:list-style-name="WW8Num5" style:family="paragraph">
      <style:paragraph-properties fo:text-align="justify" fo:line-height="0.25in"/>
    </style:style>
    <style:style style:name="T87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88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89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90" style:parent-style-name="清單段落" style:list-style-name="WW8Num5" style:family="paragraph">
      <style:paragraph-properties fo:text-align="justify" fo:line-height="0.25in"/>
    </style:style>
    <style:style style:name="T91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92" style:parent-style-name="預設段落字型" style:family="text">
      <style:text-properties style:font-name="微軟正黑體, 'Arial Unicode MS'" style:font-name-asian="微軟正黑體, 'Arial Unicode MS'" style:font-name-complex="微軟正黑體, 'Arial Unicode MS'" fo:font-weight="bold" style:font-weight-asian="bold" fo:color="#000066" fo:background-color="#C0C0C0"/>
    </style:style>
    <style:style style:name="T93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94" style:parent-style-name="清單段落" style:list-style-name="WW8Num5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95" style:parent-style-name="清單段落" style:list-style-name="WW8Num5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96" style:parent-style-name="清單段落" style:list-style-name="WW8Num5" style:family="paragraph">
      <style:paragraph-properties style:snap-to-layout-grid="false"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97" style:parent-style-name="清單段落" style:list-style-name="WW8Num5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98" style:parent-style-name="清單段落" style:list-style-name="WW8Num5" style:family="paragraph">
      <style:paragraph-properties fo:text-align="justify" fo:line-height="0.25in"/>
    </style:style>
    <style:style style:name="T99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100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T101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P102" style:parent-style-name="清單段落" style:list-style-name="WW8Num5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103" style:parent-style-name="清單段落" style:list-style-name="WW8Num7" style:family="paragraph">
      <style:paragraph-properties fo:text-align="justify" fo:line-height="0.25in"/>
    </style:style>
    <style:style style:name="T104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105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font-size="14pt" style:font-size-asian="14pt" style:font-size-complex="14pt" fo:background-color="#C0C0C0"/>
    </style:style>
    <style:style style:name="T106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 fo:background-color="#C0C0C0"/>
    </style:style>
    <style:style style:name="P107" style:parent-style-name="清單段落" style:list-style-name="WW8Num7" style:family="paragraph">
      <style:paragraph-properties fo:text-align="justify" fo:line-height="0.25in"/>
    </style:style>
    <style:style style:name="T108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000066"/>
    </style:style>
    <style:style style:name="T109" style:parent-style-name="預設段落字型" style:family="text">
      <style:text-properties style:font-name="微軟正黑體, 'Arial Unicode MS'" style:font-name-asian="微軟正黑體, 'Arial Unicode MS'" style:font-name-complex="微軟正黑體, 'Arial Unicode MS'" fo:color="#C00000"/>
    </style:style>
    <style:style style:name="P110" style:parent-style-name="清單段落" style:list-style-name="WW8Num7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111" style:parent-style-name="清單段落" style:list-style-name="WW8Num6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112" style:parent-style-name="清單段落" style:list-style-name="WW8Num6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113" style:parent-style-name="清單段落" style:list-style-name="WW8Num6" style:family="paragraph">
      <style:paragraph-properties fo:text-align="justify" fo:line-height="0.25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114" style:parent-style-name="清單段落" style:family="paragraph">
      <style:paragraph-properties fo:text-align="justify" fo:line-height="0.25in" fo:margin-left="1.0208in">
        <style:tab-stops/>
      </style:paragraph-properties>
      <style:text-properties style:font-name="微軟正黑體, 'Arial Unicode MS'" style:font-name-asian="微軟正黑體, 'Arial Unicode MS'" style:font-name-complex="微軟正黑體, 'Arial Unicode MS'" fo:color="#000066"/>
    </style:style>
    <style:style style:name="P115" style:parent-style-name="清單段落" style:list-style-name="WW8Num7" style:family="paragraph">
      <style:paragraph-properties fo:text-align="justify" fo:line-height="0.25in" fo:margin-right="0.1666in"/>
      <style:text-properties style:font-name="微軟正黑體, 'Arial Unicode MS'" style:font-name-asian="微軟正黑體, 'Arial Unicode MS'" style:font-name-complex="微軟正黑體, 'Arial Unicode MS'" fo:color="#000066"/>
    </style:style>
    <style:style style:name="P116" style:parent-style-name="正2" style:list-style-name="WW8Num1" style:family="paragraph">
      <style:paragraph-properties fo:text-align="justify" fo:margin-top="0.05in" fo:line-height="0.25in" fo:margin-left="0.5277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正2" style:list-style-name="WW8Num1" style:family="paragraph">
      <style:paragraph-properties fo:text-align="justify" fo:margin-top="0.05in" fo:line-height="0.25in" fo:margin-left="0.5277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8" style:parent-style-name="正2" style:list-style-name="WW8Num1" style:family="paragraph">
      <style:paragraph-properties fo:text-align="justify" fo:margin-top="0.05in" fo:line-height="0.25in" fo:margin-left="0.5277in" fo:margin-right="0.1666in" fo:text-indent="-0.2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正2" style:list-style-name="WW8Num1" style:family="paragraph">
      <style:paragraph-properties fo:text-align="justify" fo:margin-top="0.05in" fo:line-height="0.25in" fo:margin-left="0.5277in" fo:margin-right="0.1666in" fo:text-indent="-0.2166in">
        <style:tab-stops/>
      </style:paragraph-properties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122" style:parent-style-name="正2" style:list-style-name="WW8Num1" style:family="paragraph">
      <style:paragraph-properties fo:text-align="justify" fo:margin-top="0.05in" fo:line-height="0.25in" fo:margin-left="0.5277in" fo:margin-right="0.1666in" fo:text-indent="-0.2166in">
        <style:tab-stops/>
      </style:paragraph-properties>
    </style:style>
    <style:style style:name="T123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設置計劃書(範本)：</text:p>
      <text:list text:style-name="WW8Num1">
        <text:list-item text:start-value="1">
          <text:p text:style-name="P2">設置地點　</text:p>
        </text:list-item>
      </text:list>
      <text:p text:style-name="P3"><text:span text:style-name="T4">本場設置地點位於</text:span><text:span text:style-name="T5">彰化縣彰化市00路00號，位於00路及00街</text:span><text:span text:style-name="T6">。</text:span></text:p>
      <text:list text:style-name="WW8Num1" text:continue-numbering="true">
        <text:list-item>
          <text:p text:style-name="P7">設置方式　</text:p>
        </text:list-item>
      </text:list>
      <text:p text:style-name="P8"><text:span text:style-name="T9">申請設置規劃為</text:span><text:span text:style-name="T10">平面式</text:span><text:span text:style-name="T11">停車場。</text:span></text:p>
      <text:list text:style-name="WW8Num1" text:continue-numbering="true">
        <text:list-item>
          <text:p text:style-name="P12">停車場面積</text:p>
        </text:list-item>
      </text:list>
      <text:p text:style-name="P13">使用基地面積共計000平方公尺。</text:p>
      <text:list text:style-name="WW8Num1" text:continue-numbering="true">
        <text:list-item>
          <text:p text:style-name="P14">停車種類　</text:p>
        </text:list-item>
      </text:list>
      <text:p text:style-name="P15"><text:span text:style-name="T16">停車種類限制為小型車專用，整場共計</text:span><text:span text:style-name="T17">○○</text:span><text:span text:style-name="T18">格停車格；包含</text:span></text:p>
      <text:p text:style-name="P19"><text:span text:style-name="T20">一般汽車格位</text:span><text:span text:style-name="T21">○○</text:span><text:span text:style-name="T22">格(尺寸5.25M*2.5M)，身心障礙汽車格位</text:span><text:span text:style-name="T23">○</text:span><text:span text:style-name="T24">格(尺寸6M*3.5M)；</text:span></text:p>
      <text:p text:style-name="P25"><text:span text:style-name="T26">機車格位</text:span><text:span text:style-name="T27">○○</text:span><text:span text:style-name="T28">格(尺寸2M*1M) ，身心障礙機車格位</text:span><text:span text:style-name="T29">○</text:span><text:span text:style-name="T30">格(尺寸2.2M*2.25M)。</text:span></text:p>
      <text:list text:style-name="WW8Num1" text:continue-numbering="true">
        <text:list-item>
          <text:p text:style-name="P31">使用期限　</text:p>
        </text:list-item>
      </text:list>
      <text:p text:style-name="P32"><text:span text:style-name="T33">本規劃停車場依場地租約預計至民國</text:span><text:span text:style-name="T34">000年0月0日</text:span><text:span text:style-name="T35">止共計</text:span><text:span text:style-name="T36">0</text:span><text:span text:style-name="T37">年。(最多八年)</text:span></text:p>
      <text:list text:style-name="WW8Num1" text:continue-numbering="true">
        <text:list-item>
          <text:p text:style-name="P38">停車場使用管理事項</text:p>
        </text:list-item>
      </text:list>
      <text:list text:style-name="WW8Num7">
        <text:list-item text:start-value="1">
          <text:p text:style-name="P39"><text:span text:style-name="T40">營業時間：每日營業時間為</text:span><text:span text:style-name="T41">24</text:span><text:span text:style-name="T42">小時。</text:span></text:p>
        </text:list-item>
        <text:list-item>
          <text:p text:style-name="P43">管制方式：</text:p>
        </text:list-item>
      </text:list>
      <text:list text:style-name="WW8Num4">
        <text:list-item text:start-value="1">
          <text:p text:style-name="P44">於出入口處設置收費管理員一名，負責停車場之收費管理。</text:p>
        </text:list-item>
        <text:list-item>
          <text:p text:style-name="P45">車輛進入停車場入口處開單取票入場，離場前於出口處由管理人員收費後離場。</text:p>
        </text:list-item>
        <text:list-item>
          <text:p text:style-name="P46">當停車場停滿時，欲停車者依現場管理員之指示稍後再進場，待場內有車輛出去時，欲停車者便可駛入停放。</text:p>
        </text:list-item>
      </text:list>
      <text:list text:style-name="WW8Num7" text:continue-numbering="true">
        <text:list-item>
          <text:p text:style-name="P47">收費標準(費率)：</text:p>
        </text:list-item>
      </text:list>
      <text:list text:style-name="WW8Num3">
        <text:list-item text:start-value="1">
          <text:p text:style-name="P48"><text:span text:style-name="T49">汽車：汽車臨時停車每小時新台幣</text:span><text:span text:style-name="T50"><text:s/>0</text:span><text:span text:style-name="T51">元，停車時數未滿一小時者，以一小時計算收費，停車時數逾一小時以上，其超過不滿一小時部份，如不逾三十分鐘者，以半小時計算；如逾三十分鐘者，仍以一小時計算。汽車月租每月每輛新台幣</text:span><text:span text:style-name="T52">00</text:span><text:span text:style-name="T53">元整。</text:span></text:p>
        </text:list-item>
      </text:list>
      <text:list text:style-name="WW8Num7" text:continue-numbering="true">
        <text:list-item>
          <text:p text:style-name="P54">使用票證之權益與責任：</text:p>
        </text:list-item>
      </text:list>
      <text:list text:style-name="WW8Num2">
        <text:list-item text:start-value="1">
          <text:p text:style-name="P55"><text:span text:style-name="T56">本停車場每月</text:span><text:span text:style-name="T57">○</text:span><text:span text:style-name="T58">日前發售停車票卡<text:s/></text:span><text:span text:style-name="T59">○</text:span><text:span text:style-name="T60"><text:s/>張（佔總停車位數百分之</text:span><text:span text:style-name="T61">○○</text:span><text:span text:style-name="T62"><text:s/>），售完為止。</text:span></text:p>
        </text:list-item>
        <text:list-item>
          <text:p text:style-name="P63">車輛使用者購置之停車月票卡，限當月使用，每日使用時段：全日（０時－２４時）。</text:p>
        </text:list-item>
        <text:list-item>
          <text:p text:style-name="P64">本停車場發售之停車票卡：限本停車場使用。</text:p>
        </text:list-item>
        <text:list-item>
          <text:p text:style-name="P65"><text:span text:style-name="T66">車輛使用者對期限內未使用完之停車月票卡：不得轉讓他人使用。</text:span></text:p>
        </text:list-item>
        <text:list-item>
          <text:p text:style-name="P67"><text:span text:style-name="T68">車輛使用者對期限內未使用完之停車月票卡，得依實際未使用天數比例申請退費。甲方於受理退費時，得酌收手續費</text:span><text:span text:style-name="T69">○○</text:span><text:span text:style-name="T70">元。</text:span></text:p>
        </text:list-item>
        <text:list-item>
          <text:p text:style-name="P71"><text:span text:style-name="T72">車輛使用者未使用完之回數票卡，得申請全數退費，甲方得酌收手續費</text:span><text:span text:style-name="T73">○○</text:span><text:span text:style-name="T74">元。</text:span></text:p>
        </text:list-item>
        <text:list-item>
          <text:p text:style-name="P75"><text:span text:style-name="T76">購置停車月票卡之車輛使用者，如未進場停車時，停車月票卡遺失，可攜帶相關證件至本停車場辦公室內辦理遺失補發，並繳交工本費</text:span><text:span text:style-name="T77">○○</text:span><text:span text:style-name="T78">元。</text:span></text:p>
        </text:list-item>
        <text:list-item>
          <text:p text:style-name="P79"><text:span text:style-name="T80">車輛使用者應將票卡隨時妥善保存，憑票卡計費出車，如票卡遺失，應攜帶行車執照、駕駛執照等相關證件，至本停車場內辦公室補辦驗證手續，如無紀錄可稽者，應自停車當日<text:s/></text:span><text:span text:style-name="T81">0</text:span><text:span text:style-name="T82"><text:s/>時起算，補繳停車費後始可離場。</text:span></text:p>
        </text:list-item>
        <text:list-item>
          <text:p text:style-name="P83">除前款情形外，車輛使用者應憑票卡入場，如有違反規定使用，本停車場得收回票卡，停止使用，並對違規車輛使用者追繳停車費。</text:p>
        </text:list-item>
        <text:list-item>
          <text:p text:style-name="P84">車輛使用者進入本停車場停車時，本停車場應提供充分之停車位供其停放，若本停車場因故無法提供車位，車輛使用人得向本停車場申請退還停車費用及其因而所受之損失。</text:p>
        </text:list-item>
      </text:list>
      <text:list text:style-name="WW8Num7" text:continue-numbering="true">
        <text:list-item>
          <text:p text:style-name="P85">使用停車場之權益與責任：</text:p>
        </text:list-item>
      </text:list>
      <text:list text:style-name="WW8Num5">
        <text:list-item text:start-value="1">
          <text:p text:style-name="P86"><text:span text:style-name="T87">本停車場限高<text:s/></text:span><text:span text:style-name="T88">○○</text:span><text:span text:style-name="T89"><text:s/>公尺，車輛進入停車場時，應請先注意各入口處之限高標誌，超高車輛，請勿入場，如未依限高規定強行入場，車輛損壞，本停車場不予負責，若因而致停車場設施毀損，車輛使用者應負損害賠償責任。</text:span></text:p>
        </text:list-item>
        <text:list-item>
          <text:p text:style-name="P90"><text:span text:style-name="T91">車輛進、出場應遵循停車場內標誌、標線或依管理人員指示方向進出，車輛停放時，應依標誌、標線、停車格位佈設方式入格停妥車輛，俾確保安全，如有任意停放致妨礙其他車輛行進或停放者，本停車場得依停車場法第三十二條規定，將車輛移置至適當處所，並得請求<text:s/></text:span><text:span text:style-name="T92">○○</text:span><text:span text:style-name="T93"><text:s/>元移置費（不得超過違規拖吊費用），如因違規停放導致停車場內意外事故或損壞相關停車設施，車輛使用者應負損害賠償責任。</text:span></text:p>
        </text:list-item>
        <text:list-item>
          <text:p text:style-name="P94">車輛禁止裝載易燃、易爆或其他危險物品進入停車場停放，否則應負擔一切因而發生之損害賠償責任。</text:p>
        </text:list-item>
        <text:list-item>
          <text:p text:style-name="P95">本停車場僅出租停車位，供車輛停放之用，本停車場對停放之車輛不負保管責任。但可歸責於本停車場之事由，致車輛毀損、滅失或車內物品遺失者，不在此限。</text:p>
        </text:list-item>
        <text:list-item>
          <text:p text:style-name="P96">車輛使用者因故意或過失破壞、毀損停車場內各項停車設備者，應負損害賠償責任。</text:p>
        </text:list-item>
        <text:list-item>
          <text:p text:style-name="P97">停車場內各項停車設施，本停車場應善盡管理維護之責，車輛使用者及其相關人員因本契約使用停車場設施，而發生意外事故或遭毀損時，本停車場應負損害賠償責任。但本停車場對於設置或保管並無欠缺，或損害非因設置或保管有欠缺，或於防止損害之發生，已盡相當之注意者，不在此限。</text:p>
        </text:list-item>
        <text:list-item>
          <text:p text:style-name="P98"><text:span text:style-name="T99">車輛停放於停車場內逾期超過<text:s/></text:span><text:span text:style-name="T100">○○</text:span><text:span text:style-name="T101"><text:s/>日以上未駛離，本停車場得通知車主限期補繳停車費，逾期未補繳者，依法處理。</text:span></text:p>
        </text:list-item>
        <text:list-item>
          <text:p text:style-name="P102">車輛使用者於停妥車輛後，應即熄火，不得在停車場內逗留且嚴禁由匝道進出取車。</text:p>
        </text:list-item>
      </text:list>
      <text:list text:style-name="WW8Num7" text:continue-numbering="true">
        <text:list-item>
          <text:p text:style-name="P103"><text:span text:style-name="T104">服務專線：</text:span><text:span text:style-name="T105">04-××××××× <text:s/></text:span><text:span text:style-name="T106">ＯＯ股份有限公司</text:span></text:p>
        </text:list-item>
        <text:list-item>
          <text:p text:style-name="P107"><text:span text:style-name="T108">意外責任險</text:span><text:span text:style-name="T109">（於竣工審查時檢附）</text:span></text:p>
        </text:list-item>
        <text:list-item>
          <text:p text:style-name="P110">停車場維護保養及環境維護方式：</text:p>
        </text:list-item>
      </text:list>
      <text:list text:style-name="WW8Num6">
        <text:list-item text:start-value="1">
          <text:p text:style-name="P111">停車空間(車道、車位及出入口)以目視手撿、清掃地面及清潔垃圾筒。</text:p>
        </text:list-item>
        <text:list-item>
          <text:p text:style-name="P112">場內路面及各項機電以每週定檢保養。</text:p>
        </text:list-item>
        <text:list-item>
          <text:p text:style-name="P113">圍籬適時維護。</text:p>
        </text:list-item>
      </text:list>
      <text:p text:style-name="P114"/>
      <text:soft-page-break/>
      <text:list text:style-name="WW8Num7" text:continue-numbering="true">
        <text:list-item>
          <text:p text:style-name="P115">檢附「路外停車場租用定型化契約」（依交通部頒訂之路外停車場租用定型化契約簽訂契約）。</text:p>
        </text:list-item>
      </text:list>
      <text:list text:style-name="WW8Num1" text:continue-numbering="true">
        <text:list-item>
          <text:p text:style-name="P116">建築造型及量體圖說</text:p>
        </text:list-item>
        <text:list-item>
          <text:p text:style-name="P117">停車場內設施配置圖說</text:p>
        </text:list-item>
        <text:list-item>
          <text:p text:style-name="P118">停車場出入口配置圖說</text:p>
        </text:list-item>
        <text:list-item>
          <text:p text:style-name="P119"><text:span text:style-name="T120">停車場</text:span><text:span text:style-name="T121">交通動線圖說</text:span></text:p>
        </text:list-item>
        <text:list-item>
          <text:p text:style-name="P122"><text:span text:style-name="T123">停車場</text:span><text:span text:style-name="T124">基地現況照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, 'Arial Unicode MS'" svg:font-family="微軟正黑體, 'Arial Unicode MS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正2" style:display-name="正2" style:family="paragraph" style:parent-style-name="Standard">
      <style:paragraph-properties fo:line-height="0.2777in" fo:margin-left="0.2777in" fo:margin-right="0.0694in">
        <style:tab-stops/>
      </style:paragraph-properties>
      <style:text-properties style:font-name="標楷體" style:font-name-asian="標楷體" style:font-name-complex="Courier New" fo:letter-spacing="-0.0138in" fo:font-size="16pt" style:font-size-asian="16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微軟正黑體, 'Arial Unicode MS'" style:font-name-asian="微軟正黑體, 'Arial Unicode MS'" style:font-name-complex="微軟正黑體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微軟正黑體, 'Arial Unicode MS'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微軟正黑體, 'Arial Unicode MS'" style:font-name-complex="新細明體, PMingLiU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微軟正黑體, 'Arial Unicode MS'" style:font-name-complex="Calibri" fo:background-color="#C0C0C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style:style style:name="WW_CharLFO2LVL1" style:family="text">
      <style:text-properties style:font-name="微軟正黑體, 'Arial Unicode MS'" style:font-name-asian="微軟正黑體, 'Arial Unicode MS'" style:font-name-complex="微軟正黑體, 'Arial Unicode MS'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微軟正黑體, 'Arial Unicode MS'" style:font-name-complex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微軟正黑體, 'Arial Unicode MS'" style:font-name-complex="新細明體, PMingLiU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style style:name="WW_CharLFO7LVL1" style:family="text">
      <style:text-properties style:font-name="Calibri" style:font-name-asian="微軟正黑體, 'Arial Unicode MS'" style:font-name-complex="Calibri" fo:background-color="#C0C0C0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設置計劃書：</dc:title>
    <meta:initial-creator>chcg</meta:initial-creator>
    <dc:creator>交通處 彰化縣政府</dc:creator>
    <meta:creation-date>2024-03-14T08:12:00Z</meta:creation-date>
    <dc:date>2024-03-14T08:12:00Z</dc:date>
    <meta:template xlink:href="Normal" xlink:type="simple"/>
    <meta:editing-cycles>2</meta:editing-cycles>
    <meta:editing-duration>PT60S</meta:editing-duration>
    <meta:document-statistic meta:page-count="3" meta:paragraph-count="3" meta:word-count="289" meta:character-count="1939" meta:row-count="13" meta:non-whitespace-character-count="1653"/>
  </office:meta>
</office:document-meta>
</file>